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duikerverbindingen, Oosterhoef en Wielewaal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266.V01, 4 april 2017) het aanbrengen en hebben van duikerverbindingen in overige watergangen ter plaatse van Oosterhoef en Wielewaal in Bergambach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068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6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6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duikerverbindingen, Oosterhoef en Wielewaal in Bergamba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3068</meta:user-defined>
    <meta:user-defined meta:name="OVERHEIDop.WsbID/DC.identifier">wsb-2017-306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</meta:user-defined>
    <meta:user-defined meta:name="OVERHEIDop.woonplaats">Bergambacht</meta:user-defined>
    <meta:user-defined meta:name="OVERHEIDop.straatnaam">Oosterhoef</meta:user-defined>
    <meta:user-defined meta:name="OVERHEIDop.straatnaam">Wielewaal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4137 438640</meta:user-defined>
    <meta:user-defined meta:name="OVERHEID.EPSG28992/DC.spatial">114076 438796</meta:user-defined>
    <meta:user-defined meta:name="OVERHEIDop.versieInformatie"/>
  </office:meta>
</office:document-meta>
</file>