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in het kader van het project 'Zeven Blokken' Fase 2 rondom de Grietmanswijk 18 te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april tot en met 18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6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in het kader van het project 'Zeven Blokken' Fase 2 rondom de Grietmanswijk 18 te Boven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67</meta:user-defined>
    <meta:user-defined meta:name="OVERHEIDop.WsbID/DC.identifier">wsb-2017-30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21TL 14</meta:user-defined>
    <meta:user-defined meta:name="OVERHEIDop.woonplaats">Bovensmilde</meta:user-defined>
    <meta:user-defined meta:name="OVERHEIDop.straatnaam">Grietman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24869 555817</meta:user-defined>
    <meta:user-defined meta:name="OVERHEIDop.versieInformatie"/>
  </office:meta>
</office:document-meta>
</file>