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rstellen van de kademuur langs de westzijde van het Warffumermaar nabij Havenstraat 4 en 5 te Warff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april tot en met 16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6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6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6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rstellen van de kademuur langs de westzijde van het Warffumermaar nabij Havenstraat 4 en 5 te Warff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3066</meta:user-defined>
    <meta:user-defined meta:name="OVERHEIDop.WsbID/DC.identifier">wsb-2017-30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9BN 4</meta:user-defined>
    <meta:user-defined meta:name="OVERHEIDop.woonplaats">Warffum</meta:user-defined>
    <meta:user-defined meta:name="OVERHEIDop.straatnaam">Haven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316_vergunning|exb-2017-13235</meta:user-defined>
    <meta:user-defined meta:name="OVERHEIDop.externeBijlage">4316_tekening|exb-2017-13236</meta:user-defined>
    <meta:user-defined meta:name="OVERHEID.EPSG28992/DC.spatial">233162 601026</meta:user-defined>
    <meta:user-defined meta:name="OVERHEIDop.versieInformatie"/>
  </office:meta>
</office:document-meta>
</file>