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en het plaatsen en verbreden van duikers nabij de Paasveen te Bun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april tot en met 16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6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en het plaatsen en verbreden van duikers nabij de Paasveen te Bunn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64</meta:user-defined>
    <meta:user-defined meta:name="OVERHEIDop.WsbID/DC.identifier">wsb-2017-30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6TA 3a</meta:user-defined>
    <meta:user-defined meta:name="OVERHEIDop.woonplaats">Bunne</meta:user-defined>
    <meta:user-defined meta:name="OVERHEIDop.straatnaam">Paasve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551_vergunning|exb-2017-13218</meta:user-defined>
    <meta:user-defined meta:name="OVERHEIDop.externeBijlage">4551_tekening|exb-2017-13219</meta:user-defined>
    <meta:user-defined meta:name="OVERHEIDop.externeBijlage">4551_tekening|exb-2017-13220</meta:user-defined>
    <meta:user-defined meta:name="OVERHEID.EPSG28992/DC.spatial">232827 569215</meta:user-defined>
    <meta:user-defined meta:name="OVERHEIDop.versieInformatie"/>
  </office:meta>
</office:document-meta>
</file>