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beschoeiing of palen zuidzijde van Hooizolder 36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april tot en met 16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63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6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6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beschoeiing of palen zuidzijde van Hooizolder 36 te Tol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3063</meta:user-defined>
    <meta:user-defined meta:name="OVERHEIDop.WsbID/DC.identifier">wsb-2017-30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6DR 36</meta:user-defined>
    <meta:user-defined meta:name="OVERHEIDop.woonplaats">Tolbert</meta:user-defined>
    <meta:user-defined meta:name="OVERHEIDop.straatnaam">De Hooizolder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721_vergunning|exb-2017-13211</meta:user-defined>
    <meta:user-defined meta:name="OVERHEIDop.externeBijlage">4721_tekening|exb-2017-13212</meta:user-defined>
    <meta:user-defined meta:name="OVERHEID.EPSG28992/DC.spatial">220305 575198</meta:user-defined>
    <meta:user-defined meta:name="OVERHEIDop.versieInformatie"/>
  </office:meta>
</office:document-meta>
</file>