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Boerenlaan 14 en 18,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01607</text:p>
            <text:p text:style-name="common-al">Het college van dijkgraaf en hoogheemraden van Delfland heeft het besluit genomen om een vergunning te verlenen aan ONW B.V. voor het aanleggen en hebben van een sifonconstructie tussen twee secundaire boezemwateren ter hoogte van Boerenlaan 14 en 18, gemeente Westland (‘s-Gravenzande).</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5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6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6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Boerenlaan 14 en 18,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6</meta:user-defined>
    <meta:user-defined meta:name="OVERHEIDop.publicationIssue">3062</meta:user-defined>
    <meta:user-defined meta:name="OVERHEIDop.WsbID/DC.identifier">wsb-2017-3062</meta:user-defined>
    <meta:user-defined meta:name="OVERHEID.TaxonomieBeleidsagenda/OVERHEID.category">Bestuur | Organisatie en beleid</meta:user-defined>
    <meta:user-defined meta:name="OVERHEIDop.referentienummer">2017-001607</meta:user-defined>
    <meta:user-defined meta:name="DCTERMS.abstract">Hoogheemraadschap van Delfland - Definitief besluit ter hoogte van Boerenlaan 14 en 18,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JX 14</meta:user-defined>
    <meta:user-defined meta:name="OVERHEIDop.woonplaats">'s-Gravenzande</meta:user-defined>
    <meta:user-defined meta:name="OVERHEIDop.straatnaam">Boer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EPSG28992/DC.spatial">71679 447571</meta:user-defined>
    <meta:user-defined meta:name="OVERHEIDop.versieInformatie"/>
  </office:meta>
</office:document-meta>
</file>