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beduikeren van de Hoentocht nabij Hoendiep 148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april tot en met 16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6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6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6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edeeltelijk beduikeren van de Hoentocht nabij Hoendiep 148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60</meta:user-defined>
    <meta:user-defined meta:name="OVERHEIDop.WsbID/DC.identifier">wsb-2017-30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5EA 148</meta:user-defined>
    <meta:user-defined meta:name="OVERHEIDop.woonplaats">Groningen</meta:user-defined>
    <meta:user-defined meta:name="OVERHEIDop.straatnaam">Hoen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572_vergunning|exb-2017-13202</meta:user-defined>
    <meta:user-defined meta:name="OVERHEIDop.externeBijlage">4572_tekening|exb-2017-13203</meta:user-defined>
    <meta:user-defined meta:name="OVERHEID.EPSG28992/DC.spatial">230912 581530</meta:user-defined>
    <meta:user-defined meta:name="OVERHEIDop.versieInformatie"/>
  </office:meta>
</office:document-meta>
</file>