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kabels en leidingen leggen t.b.v. een klantaansluiting - Lekdijk Oost 11 Wijk bij Duurstede (code HDSR70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kabels en leidingen leggen t.b.v. een klantaansluiting. Op de locatie Lekdijk Oost 11 in de gemeente Wijk bij Duurstede. Dit besluit is verzonden op 10 januari 2017.</text:p>
            <text:p text:style-name="common-al">
            <text:span text:style-name="nadrukvet">Ter inzage</text:span>
          </text:p>
            <text:p text:style-name="common-al">U kunt de vergunning en de bijbehorende stukken inzien van 13 januari 2017 tot en met 24 februar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2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306</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6</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6</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kabels en leidingen leggen t.b.v. een klantaansluiting - Lekdijk Oost 11 Wijk bij Duurstede (code HDSR704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2</meta:user-defined>
    <meta:user-defined meta:name="OVERHEIDop.publicationIssue">306</meta:user-defined>
    <meta:user-defined meta:name="OVERHEIDop.WsbID/DC.identifier">wsb-2017-306</meta:user-defined>
    <meta:user-defined meta:name="OVERHEID.TaxonomieBeleidsagenda/OVERHEID.category">Ruimte en infrastructuur | Organisatie en beleid</meta:user-defined>
    <meta:user-defined meta:name="OVERHEIDop.referentienummer">1166323</meta:user-defined>
    <meta:user-defined meta:name="DCTERMS.abstract">Watervergunning voor  het leggen van kabels en leidingen leggen t.b.v. nieuwe klantaansluiting op de locatie Lekdijk Oost 11 in de gemeente Wijk bij Duursted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61MB 11</meta:user-defined>
    <meta:user-defined meta:name="OVERHEIDop.woonplaats">Wijk bij Duurstede</meta:user-defined>
    <meta:user-defined meta:name="OVERHEIDop.straatnaam">Lekdijk Oo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51727 441706</meta:user-defined>
    <meta:user-defined meta:name="OVERHEIDop.versieInformatie"/>
  </office:meta>
</office:document-meta>
</file>