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kabels langs de Midscheeps en Eemskanaal NZ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april tot en met 16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58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5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5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leggen van kabels langs de Midscheeps en Eemskanaal NZ te 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3058</meta:user-defined>
    <meta:user-defined meta:name="OVERHEIDop.WsbID/DC.identifier">wsb-2017-30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34RT 58</meta:user-defined>
    <meta:user-defined meta:name="OVERHEIDop.woonplaats">Delfzijl</meta:user-defined>
    <meta:user-defined meta:name="OVERHEIDop.straatnaam">Midscheeps</meta:user-defined>
    <meta:user-defined meta:name="OVERHEID.PostcodeHuisnummer/OVERHEIDop.postcodeHuisnummer">9934RR 83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707_vergunning|exb-2017-13198</meta:user-defined>
    <meta:user-defined meta:name="OVERHEIDop.externeBijlage">4707_tekening|exb-2017-13199</meta:user-defined>
    <meta:user-defined meta:name="OVERHEID.EPSG28992/DC.spatial">257021 594124</meta:user-defined>
    <meta:user-defined meta:name="OVERHEID.EPSG28992/DC.spatial">257098 594204</meta:user-defined>
    <meta:user-defined meta:name="OVERHEIDop.versieInformatie"/>
  </office:meta>
</office:document-meta>
</file>