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een gestuurde boring onder de Lopster Wijmers nabij de kruising Zwartelaan en de Stedumerweg te Lopper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april tot en met 16 me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56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5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5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een gestuurde boring onder de Lopster Wijmers nabij de kruising Zwartelaan en de Stedumerweg te Lopper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3056</meta:user-defined>
    <meta:user-defined meta:name="OVERHEIDop.WsbID/DC.identifier">wsb-2017-305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19TE 14</meta:user-defined>
    <meta:user-defined meta:name="OVERHEIDop.woonplaats">Loppersum</meta:user-defined>
    <meta:user-defined meta:name="OVERHEIDop.straatnaam">Stedum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926_vergunning|exb-2017-13191</meta:user-defined>
    <meta:user-defined meta:name="OVERHEIDop.externeBijlage">4926_tekening|exb-2017-13192</meta:user-defined>
    <meta:user-defined meta:name="OVERHEID.EPSG28992/DC.spatial">244813 594619</meta:user-defined>
    <meta:user-defined meta:name="OVERHEIDop.versieInformatie"/>
  </office:meta>
</office:document-meta>
</file>