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nabij de Meesterwijk 6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april tot en met 16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5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5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dammen met duiker nabij de Meesterwijk 6 te Boven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55</meta:user-defined>
    <meta:user-defined meta:name="OVERHEIDop.WsbID/DC.identifier">wsb-2017-30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21TJ 6</meta:user-defined>
    <meta:user-defined meta:name="OVERHEIDop.woonplaats">Bovensmilde</meta:user-defined>
    <meta:user-defined meta:name="OVERHEIDop.straatnaam">Meesters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562_vergunning|exb-2017-13187</meta:user-defined>
    <meta:user-defined meta:name="OVERHEIDop.externeBijlage">4562_tekening|exb-2017-13188</meta:user-defined>
    <meta:user-defined meta:name="OVERHEID.EPSG28992/DC.spatial">227568 556043</meta:user-defined>
    <meta:user-defined meta:name="OVERHEIDop.versieInformatie"/>
  </office:meta>
</office:document-meta>
</file>