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peilbesluit Smilde / Zeven Blokkenpolder</text:p>
      <text:section text:name="zakelijke-mededeling_id1-3-2" text:style-name="zakelijke-mededeling">
        <text:section text:name="zakelijke-mededeling-tekst_id1-3-2-1" text:style-name="zakelijke-mededeling-tekst">
          <text:section text:name="tekst_id1-3-2-1-1" text:style-name="tekst">
            <text:p text:style-name="common-al">Het gebied van peilbesluit Smilde / Zeven Blokkenpolder is globaal begrensd door het natuurgebied Fochteloërveen en de Drentsche Hoofdvaart. Het geheel ligt in het zuidelijkste puntje van het beheergebied van waterschap Noorderzijlvest. </text:p>
            <text:p text:style-name="common-al">Het gebied is voornamelijk in gebruik voor akkerbouw en kent de problematiek van maaiveldaling door veenoxidatie. In orde van grootte van 40 tot 60 centimeter sinds de in 1995 afgeronde ruilverkaveling. </text:p>
            <text:p text:style-name="common-al">Ook een belangrijk aspect in het peilbesluit is de directe ligging naast het N2000-gebied Fochteloërveen. Het peilbesluit legt, naast de agrarische peilen, ook de peilen vast voor het buffergebied Smildegervenen. De effecten van de nieuwe voorgestelde waterpeilen zijn in een peilbesluit onderzocht en beschreven in het rapport “<text:span text:style-name="nadrukvet">Toelichting op het ontwerp-peilbesluit Smilde – Zeven Blokkenpolder</text:span>”. Het peilbesluit is op 4 april 2017 door het Dagelijks Bestuur in ontwerp vastgesteld.</text:p>
            <text:p text:style-name="common-al">Tegelijkertijd met het peilbesluit ligt het ontwerp-watervergunning voor Smildegervenen ook ter inzage. De ontwerp-watervergunning maakt de inrichtingsmaatregelen voor Smildegervenen mogelijk.</text:p>
            <text:p text:style-name="common-al">
            <text:span text:style-name="nadrukvet"/>
          </text:p>
            <text:p text:style-name="common-al">
            <text:span text:style-name="nadrukvet">Terinzagelegging </text:span>
          </text:p>
            <text:p text:style-name="common-al">Het ontwerpbesluit en bijbehorende stukken zijn in te zien van 7 april 2017 tot en met 19 mei 2017 in het waterschapshuis, Stedumermaar 1 in Groningen.</text:p>
            <text:p text:style-name="common-al">
            <text:span text:style-name="nadrukvet"/>
          </text:p>
            <text:p text:style-name="common-al">
            <text:span text:style-name="nadrukvet">Zienswijzen</text:span> </text:p>
            <text:p text:style-name="common-al">Belanghebbenden kunnen gedurende bovengenoemde termijn, mondeling of schriftelijk, hun zienswijze betreffende bovenstaand besluit kenbaar maken.</text:p>
            <text:p text:style-name="common-al">Uw schriftelijke reactie kunt u sturen aan het dagelijks bestuur van het waterschap Noorderzijlvest, postbus 18, 9700 AA Groningen. Het waterschap heeft de elektronische weg (e-mail) niet opengesteld voor het indienen van zienswijzen/ inspraakreacties. U kunt eventuele vragen mailen naar <text:a xlink:href="mailto:info@noorderzijlvest.nl" xlink:type="simple">info@noorderzijlvest.nl</text:a> of u kunt bellen met de heer G.N. Zantingh (050-30 48 911). Bij het verstrekken van afschriften van het ontwerpbesluit en/of de bijbehorende stukken, is de Legesverordening van toepass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3053</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53</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53</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peilbesluit Smilde / Zeven Blokkenpold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7</meta:user-defined>
    <meta:user-defined meta:name="OVERHEIDop.publicationIssue">3053</meta:user-defined>
    <meta:user-defined meta:name="OVERHEIDop.WsbID/DC.identifier">wsb-2017-305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echt | Organisatie en beleid</meta:user-defined>
    <meta:user-defined meta:name="OVERHEID.TaxonomieBeleidsagenda/OVERHEID.category">Landbouw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Noorderzijlvest</meta:user-defined>
    <meta:user-defined meta:name="OVERHEID.PostcodeHuisnummer/OVERHEIDop.postcodeHuisnummer">8427RD 20</meta:user-defined>
    <meta:user-defined meta:name="OVERHEIDop.woonplaats">Ravenswoud</meta:user-defined>
    <meta:user-defined meta:name="OVERHEIDop.straatnaam">Meester Lokstraat</meta:user-defined>
    <meta:user-defined meta:name="OVERHEID.PostcodeHuisnummer/OVERHEIDop.postcodeHuisnummer">9415</meta:user-defined>
    <meta:user-defined meta:name="OVERHEIDop.woonplaats">Hijken</meta:user-defined>
    <meta:user-defined meta:name="OVERHEIDop.straatnaam">Middenlinie</meta:user-defined>
    <meta:user-defined meta:name="OVERHEID.PostcodeHuisnummer/OVERHEIDop.postcodeHuisnummer">9421RG 24</meta:user-defined>
    <meta:user-defined meta:name="OVERHEIDop.woonplaats">Bovensmilde</meta:user-defined>
    <meta:user-defined meta:name="OVERHEIDop.straatnaam">Hortensiastraat</meta:user-defined>
    <meta:user-defined meta:name="OVERHEIDgvop.Informatietype/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op.externeBijlage">7 blokken|exb-2017-13167</meta:user-defined>
    <meta:user-defined meta:name="OVERHEIDop.externeBijlage">7 blokken|exb-2017-13168</meta:user-defined>
    <meta:user-defined meta:name="OVERHEIDop.externeBijlage">7 blokken|exb-2017-13169</meta:user-defined>
    <meta:user-defined meta:name="OVERHEID.EPSG28992/DC.spatial">221741 553570</meta:user-defined>
    <meta:user-defined meta:name="OVERHEID.EPSG28992/DC.spatial">229052 545060</meta:user-defined>
    <meta:user-defined meta:name="OVERHEID.EPSG28992/DC.spatial">228588 554967</meta:user-defined>
    <meta:user-defined meta:name="OVERHEIDop.versieInformatie"/>
  </office:meta>
</office:document-meta>
</file>