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permanente hindernissen en beschoeiing nabij Molecaten 7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J. Klein voor het legaliseren van permanente hindernissen en beschoeiing ten behoeve van een jaarlijkse samengestelde wedstrijd voor paarden, waarbij de volgende beken en sprengen worden gekruist: de Kleine Spreng, de Molecatense Beek en de Spyker- of Spaanse Spreng nabij Molecaten 7 te Hattem. </text:p>
            <text:p text:style-name="common-al">De vergunning is verzonden op 4 april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april 2017 tot en met 18 me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Slagt (vergunningverlener) via telefoonnummer: 055 527 29 11.</text:p>
            <text:p text:style-name="common-al">Voor procedurele vragen kunt u contact opnemen met mevrouw Verwoert (administratief medewerker) via telefoonnummer: 06 15 89 20 32.</text:p>
            <text:p text:style-name="common-al">Apeldoorn, 7 april 2017</text:p>
            <text:p text:style-name="last-al">Het nummer van de vergunning is 897592/9204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5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5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5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permanente hindernissen en beschoeiing nabij Molecaten 7 te Hatt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051</meta:user-defined>
    <meta:user-defined meta:name="OVERHEIDop.WsbID/DC.identifier">wsb-2017-3051</meta:user-defined>
    <meta:user-defined meta:name="OVERHEID.TaxonomieBeleidsagenda/OVERHEID.category">Natuur en milieu | Organisatie en beleid</meta:user-defined>
    <meta:user-defined meta:name="OVERHEIDop.referentienummer">897592/920440</meta:user-defined>
    <meta:user-defined meta:name="DCTERMS.abstract">Het legaliseren van permanente hindernissen en beschoeiing ten behoeve van een jaarlijkse samengestelde wedstrijd voor paarden, waarbij de volgende beken en sprengen worden gekruist: de Kleine Spreng, de Molecatense Beek en de Spyker- of Spaanse Spreng nabij Molecaten 7 te Hattem.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51PN 7</meta:user-defined>
    <meta:user-defined meta:name="OVERHEIDop.woonplaats">Hattem</meta:user-defined>
    <meta:user-defined meta:name="OVERHEIDop.straatnaam">Molecate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3148</meta:user-defined>
    <meta:user-defined meta:name="OVERHEID.EPSG28992/DC.spatial">200342 497794</meta:user-defined>
    <meta:user-defined meta:name="OVERHEIDop.versieInformatie"/>
  </office:meta>
</office:document-meta>
</file>