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inzagelegging concept projectplan Oelerbeek en Pilot Twick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Terinzagelegging concept projectplan Oelerbeek en Pilot Twickel </text:span>
              </text:span>
            </text:p>
            <text:p text:style-name="al"/>
            <text:p text:style-name="al">Het dagelijks bestuur van het waterschap maakt bekend dat het in zijn vergadering van 4 april 2017 het concept projectplan Oelerbeek en Pilot Twickel heeft vastgesteld.</text:p>
            <text:p text:style-name="al"/>
            <text:p text:style-name="al">Het project Oelerbeek en Pilot Twickel beoogt om:</text:p>
            <text:list text:style-name="id1-3-2-2-1-6">
              <text:list-item text:style-override="id1-3-2-2-1-6-1">
                <text:number>1.</text:number>
                <text:p text:style-name="al">de Nieuwe      Oelerbeek en Omvloed natuurvriendelijker en vispasseerbaar te maken en      voor een betere doorstroming te zorgen;</text:p>
              </text:list-item>
              <text:list-item text:style-override="id1-3-2-2-1-6-2">
                <text:number>2.</text:number>
                <text:p text:style-name="al">op      landgoed Twickel op een tweetal locaties de waterhuishouding te      optimaliseren. De werkzaamheden dragen bij aan het      verminderen van verdroging en het tegengaan van piekafvoeren.</text:p>
              </text:list-item>
            </text:list>
            <text:p text:style-name="al"/>
            <text:p text:style-name="al">De doelstellingen worden gerealiseerd door het nemen van diverse inrichtingsmaatregelen:</text:p>
            <text:list text:style-name="id1-3-2-2-1-9">
              <text:list-item text:style-override="id1-3-2-2-1-9-1">
                <text:number>1.</text:number>
                <text:p text:style-name="al">anderhalve      kilometer van de Nieuwe Oelerbeek en Omvloed her in te richten conform de      KRW-richtlijnen;</text:p>
              </text:list-item>
              <text:list-item text:style-override="id1-3-2-2-1-9-2">
                <text:number>2.</text:number>
                <text:p text:style-name="al">het bouwen van twee vistrappen      volgens richtlijnen KRW;</text:p>
              </text:list-item>
              <text:list-item text:style-override="id1-3-2-2-1-9-3">
                <text:number>3.</text:number>
                <text:p text:style-name="al">verontdiepen van 800 meter leggerwaterlopen afgestemd op de omliggende gebruikersfuncties;</text:p>
              </text:list-item>
              <text:list-item text:style-override="id1-3-2-2-1-9-4">
                <text:number>4.</text:number>
                <text:p text:style-name="al">het bouwen van vier schotbalkstuwen.</text:p>
              </text:list-item>
            </text:list>
            <text:p text:style-name="al"/>
            <text:p text:style-name="al">Het projectgebied met de deelgebieden Oelerbeek en Pilot Twickel is globaal gelegen, tussen Hengelo en Delden. Dit projectgebied is het laatste overgebleven onderdeel van het watersysteem Azelerbeek, dat verder voor een groot deel opnieuw is ingericht in de afgelopen jaren door het waterschap Vechtstromen. Dat was nodig om te voldoen aan de Europese Kaderrichtlijn Water (KRW).</text:p>
            <text:p text:style-name="al"/>
            <text:p text:style-name="al">
            <text:span text:style-name="nadrukvet">Ter inzage </text:span>
          </text:p>
            <text:p text:style-name="al">Het projectplan Oelerbeek en Pilot Twickel en de bijhorende bijlagen treft u links aan bij ‘Externe bijlagen’. Het plan ligt van 7 april tot 19 mei 2017 ter inzage tijdens kantooruren in het waterschapshuis (receptie, begane grond) Kooikersweg 1 te Almelo en in het waterschapskantoor te Coevorden, Burgemeester Feithsingel 2. Ook kan het concept projectplan worden ingezien na telefonische afspraak, telefoon 088-2203333. </text:p>
            <text:p text:style-name="al"/>
            <text:p text:style-name="al">
            <text:span text:style-name="nadrukvet">Zienswijzen </text:span>
          </text:p>
            <text:p text:style-name="al">Gedurende bovengenoemde termijn kunnen belanghebbenden hun zienswijze over het concept projectplan schriftelijk kenbaar maken aan het dagelijks bestuur van waterschap Vechtstromen, Postbus 5006, 7600 GA Almelo. Indien u uw zienswijze mondeling wilt geven, verzoeken wij u hiervoor een afspraak te maken via telefoon 088-2203333.</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4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4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4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concept projectplan Oelerbeek en Pilot Twick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048</meta:user-defined>
    <meta:user-defined meta:name="OVERHEIDop.WsbID/DC.identifier">wsb-2017-3048</meta:user-defined>
    <meta:user-defined meta:name="OVERHEID.TaxonomieBeleidsagenda/OVERHEID.category">Bestuur | Organisatie en beleid</meta:user-defined>
    <meta:user-defined meta:name="OVERHEID.Gemeente/DC.spatial">Hengelo</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PostcodeHuisnummer/OVERHEIDop.postcodeHuisnummer">7555AR 332</meta:user-defined>
    <meta:user-defined meta:name="OVERHEIDop.woonplaats">Hengelo</meta:user-defined>
    <meta:user-defined meta:name="OVERHEIDop.straatnaam">Deldenerstraat</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op.externeBijlage">Concept Projectplan Oelerbeek|exb-2017-13131</meta:user-defined>
    <meta:user-defined meta:name="OVERHEIDop.externeBijlage">Bijlage 1 dwarsprofielen 1-2|exb-2017-13132</meta:user-defined>
    <meta:user-defined meta:name="OVERHEIDop.externeBijlage">Bijlage 1 dwarsprofielen 2-2|exb-2017-13133</meta:user-defined>
    <meta:user-defined meta:name="OVERHEIDop.externeBijlage">Bijlage 1 situatie gedeelte A|exb-2017-13134</meta:user-defined>
    <meta:user-defined meta:name="OVERHEIDop.externeBijlage">Bijlage 1 situatie gedeelte B|exb-2017-13135</meta:user-defined>
    <meta:user-defined meta:name="OVERHEIDop.externeBijlage">Bijlage 1 situatie gedeelte C|exb-2017-13136</meta:user-defined>
    <meta:user-defined meta:name="OVERHEIDop.externeBijlage">Bijlage 2 waterloop 20-0-4-3|exb-2017-13137</meta:user-defined>
    <meta:user-defined meta:name="OVERHEIDop.externeBijlage">Bijlage 3 waterloop 3-2-0-10|exb-2017-13138</meta:user-defined>
    <meta:user-defined meta:name="OVERHEID.EPSG28992/DC.spatial">249148 476260</meta:user-defined>
    <meta:user-defined meta:name="OVERHEIDop.versieInformatie"/>
  </office:meta>
</office:document-meta>
</file>