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nabij Moersaatsenweg 3 te Vierpolders,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nabij Moersaatsenweg 3 te Vierpolders gemeente Brielle, dossiernummer D0036587.</text:p>
            <text:p text:style-name="common-al">Start bezwaartermijn (6 weken): 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nabij Moersaatsenweg 3 te Vierpolders, gemeen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44</meta:user-defined>
    <meta:user-defined meta:name="OVERHEIDop.WsbID/DC.identifier">wsb-2017-3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K</meta:user-defined>
    <meta:user-defined meta:name="OVERHEIDop.woonplaats">Vierpolders</meta:user-defined>
    <meta:user-defined meta:name="OVERHEIDop.straatnaam">Moersaats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481 432222</meta:user-defined>
    <meta:user-defined meta:name="OVERHEIDop.versieInformatie"/>
  </office:meta>
</office:document-meta>
</file>