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in een primaire waterker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dossiernummer D0036464.</text:p>
            <text:p text:style-name="common-al">Start bezwaartermijn (6 weken): 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in een primaire waterk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43</meta:user-defined>
    <meta:user-defined meta:name="OVERHEIDop.WsbID/DC.identifier">wsb-2017-30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