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indpark in de Hogezandse Polder nabij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de volgende activiteiten ten behoeve van het realiseren van een windpark in de Hogezandse Polder nabij Numansdorp:</text:p>
            <text:p text:style-name="common-al">- dempen van oppervlaktewater ten behoeve van de aanleggen van twee dammen;</text:p>
            <text:p text:style-name="common-al">- verbreden van watergangen als gevolg van het dempen van oppervlaktewater en toename verharding;</text:p>
            <text:p text:style-name="common-al"> - aanbrengen van toegangspaden en opstelplaatsen.</text:p>
            <text:p text:style-name="common-al">Start bezwaartermijn (6 weken): 3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4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windpark in de Hogezandse Polder nabij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42</meta:user-defined>
    <meta:user-defined meta:name="OVERHEIDop.WsbID/DC.identifier">wsb-2017-30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M 23</meta:user-defined>
    <meta:user-defined meta:name="OVERHEIDop.woonplaats">Numansdorp</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834 416295</meta:user-defined>
    <meta:user-defined meta:name="OVERHEIDop.versieInformatie"/>
  </office:meta>
</office:document-meta>
</file>