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triathlon in en nabij de haven van Herkingen 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houden van een triathlon in en nabij de haven van Herkingen te Goeree-Overflakkee, dossiernummer D0036557.</text:p>
            <text:p text:style-name="common-al">Start bezwaartermijn (6 weken): 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4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4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uden van een triathlon in en nabij de haven van Herkingen te Goeree-Overflakke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41</meta:user-defined>
    <meta:user-defined meta:name="OVERHEIDop.WsbID/DC.identifier">wsb-2017-30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9AJ 29</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100 414161</meta:user-defined>
    <meta:user-defined meta:name="OVERHEIDop.versieInformatie"/>
  </office:meta>
</office:document-meta>
</file>