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watervergunning voor het onttrekken van grondwater aan de Botlekweg 121 te Rotterdam in verband met nieuwbouw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de uitvoeringstermijn van vergunning D0031387 voor het onttrekken van grondwater aan de Botlekweg 121 te Rotterdam in verband met nieuwbouwwerkzaamheden met één jaar te verlengen, onder dossiernummer D0036761.</text:p>
            <text:p text:style-name="common-al">Start bezwaartermijn (6 weken): 3 april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4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watervergunning voor het onttrekken van grondwater aan de Botlekweg 121 te Rotterdam in verband met nieuwbouwwerkzaamhe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40</meta:user-defined>
    <meta:user-defined meta:name="OVERHEIDop.WsbID/DC.identifier">wsb-2017-30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249 431868</meta:user-defined>
    <meta:user-defined meta:name="OVERHEIDop.versieInformatie"/>
  </office:meta>
</office:document-meta>
</file>