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damwand en het aanleggen van een plas-draszone in een primaire watergang - bij Archimedesbaan 28 Nieuwegein (code HDSR7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plaatsen van een damwand en het aanleggen van een plas-draszone in een primaire watergang. Op de locatie bij Archimedesbaan 28 in de gemeente Nieuwegein. Dit besluit is verzonden op 10 januari 2017.</text:p>
            <text:p text:style-name="common-al">
            <text:span text:style-name="nadrukvet">Ter inzage</text:span>
          </text:p>
            <text:p text:style-name="common-al">U kunt de vergunning en de bijbehorende stukken inzien van 13 januari 2017 tot en met 24 febr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 12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304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een damwand en het aanleggen van een plas-draszone in een primaire watergang - bij Archimedesbaan 28 Nieuwegein (code HDSR756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304</meta:user-defined>
    <meta:user-defined meta:name="OVERHEIDop.WsbID/DC.identifier">wsb-2017-304</meta:user-defined>
    <meta:user-defined meta:name="OVERHEID.TaxonomieBeleidsagenda/OVERHEID.category">Ruimte en infrastructuur | Organisatie en beleid</meta:user-defined>
    <meta:user-defined meta:name="OVERHEIDop.referentienummer">1179009</meta:user-defined>
    <meta:user-defined meta:name="DCTERMS.abstract">Watervergunning voor het plaatsen van een damwand en het aanleggen van een plas-draszone in een primaire watergang op de locatie bij Archimedesbaan 28 in de gemeente Nieuwegei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9ME 28</meta:user-defined>
    <meta:user-defined meta:name="OVERHEIDop.woonplaats">Nieuwegein</meta:user-defined>
    <meta:user-defined meta:name="OVERHEIDop.straatnaam">Archimedesb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5786 449706</meta:user-defined>
    <meta:user-defined meta:name="OVERHEIDop.versieInformatie"/>
  </office:meta>
</office:document-meta>
</file>