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reden van een dam met duiker en het realiseren van een uitweg ter hoogte van de kruising Tilsedijk-Molendijk te Den Bomme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verbreden van een dam met duiker en het realiseren van een uitweg ter hoogte van de kruising Tilsedijk-Molendijk te Den Bommel, dossiernummer D0036097.</text:p>
            <text:p text:style-name="common-al">Start bezwaartermijn (6 weken): 3 april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april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39</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39</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39</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breden van een dam met duiker en het realiseren van een uitweg ter hoogte van de kruising Tilsedijk-Molendijk te Den Bomm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6</meta:user-defined>
    <meta:user-defined meta:name="OVERHEIDop.publicationIssue">3039</meta:user-defined>
    <meta:user-defined meta:name="OVERHEIDop.WsbID/DC.identifier">wsb-2017-303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8LM 1</meta:user-defined>
    <meta:user-defined meta:name="OVERHEIDop.woonplaats">Den Bommel</meta:user-defined>
    <meta:user-defined meta:name="OVERHEIDop.straatnaam">Mol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7023 415041</meta:user-defined>
    <meta:user-defined meta:name="OVERHEIDop.versieInformatie"/>
  </office:meta>
</office:document-meta>
</file>