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woning, Grindweg 14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54, 4 april 2017) Het uitbreiden van een woning in de zonering van de regionale waterkering ter plaatse van Grindweg 145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3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3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3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breiden van een woning, Grindweg 145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37</meta:user-defined>
    <meta:user-defined meta:name="OVERHEIDop.WsbID/DC.identifier">wsb-2017-30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VJ 145</meta:user-defined>
    <meta:user-defined meta:name="OVERHEIDop.woonplaats">Rotterdam</meta:user-defined>
    <meta:user-defined meta:name="OVERHEIDop.straatnaam">Gri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10 442430</meta:user-defined>
    <meta:user-defined meta:name="OVERHEIDop.versieInformatie"/>
  </office:meta>
</office:document-meta>
</file>