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ijziging Legger Waterkeringen Valkenisseweg Biggekerke</text:p>
      <text:section text:name="regeling_id1-3-2" text:style-name="regeling">
        <text:section text:name="aanhef_id1-3-2-1" text:style-name="aanhef">
          <text:section text:name="preambule_id1-3-2-1-1" text:style-name="preambule">
            <text:p text:style-name="al"/>
            <text:p text:style-name="al">De Algemene Vergadering van het waterschap heeft op22 februari 2017 besloten om de legger waterkeringen 2012 partieel te wijzigen. De wijziging heeft betrekking op de ligging van de beschermingszones A en B bij de Valkenisseweg te Biggekerke. </text:p>
            <text:p text:style-name="al"/>
            <text:p text:style-name="al">Uit onderzoek is gebleken dat bij Valkenisse een toekomstige versterking van de waterkering met minder ruimte toe kan dan de nu gereserveerde beschermingszone A. Het besluit ligt met ingang van 6 april 2017 gedurende 6 weken (tot 18 mei 2017), ter </text:p>
            <text:p text:style-name="al">inzage op de waterschapskantoren in Terneuzen en Middelburg en bij gemeente Veere. Het besluit met bijbehorende kaart is ook in te zien opde website van het waterschap en op www.officielebekendmakingen.nl. </text:p>
            <text:p text:style-name="al"/>
            <text:p text:style-name="al">Gedurende deze periode van 6 weken kan beroep worden ingesteld bij de rechtbank Middelburg, Kousteensedijk 2, 4331 JE Middelburg. Het beroepschrift moet zijn ondertekend en tenminste het volgende bevatten: naam en adres van de indiener, dagtekening, omschrijving van het besluit waartegen het beroepschrift zich richt en een opgave van redenen waarom u zich met het besluit niet kan verenigen. </text:p>
            <text:p text:style-name="al"/>
            <text:p text:style-name="al">Gelijktijdig met of tijdig na het indienen van beroep kunnen belanghebbenden, bij een spoedeisend belang, een gemotiveerd verzoek doen tot het treffen van een voorlopige voorziening. Dit verzoek moet worden ingediend bij de voorzieningenrechter van de bevoegde rechtbank.</text:p>
            <text:p text:style-name="al"/>
            <text:p text:style-name="al">(nr2017008075)</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034</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034</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034</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ijziging Legger Waterkeringen Valkenisseweg Biggekerk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6</meta:user-defined>
    <meta:user-defined meta:name="OVERHEIDop.publicationIssue">3034</meta:user-defined>
    <meta:user-defined meta:name="OVERHEIDop.WsbID/DC.identifier">wsb-2017-303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Scheldestromen</meta:user-defined>
    <meta:user-defined meta:name="OVERHEID.PostcodeHuisnummer/OVERHEIDop.postcodeHuisnummer">4331AJ 15</meta:user-defined>
    <meta:user-defined meta:name="OVERHEIDop.woonplaats">Middelburg</meta:user-defined>
    <meta:user-defined meta:name="OVERHEIDop.straatnaam">Lange Delft</meta:user-defined>
    <meta:user-defined meta:name="OVERHEID.PostcodeHuisnummer/OVERHEIDop.postcodeHuisnummer">4537AE 89</meta:user-defined>
    <meta:user-defined meta:name="OVERHEIDop.woonplaats">Terneuzen</meta:user-defined>
    <meta:user-defined meta:name="OVERHEIDop.straatnaam">Axelsestraat</meta:user-defined>
    <meta:user-defined meta:name="OVERHEIDgvop.Informatietype/DC.type">Overige overheidsinformatie</meta:user-defined>
    <meta:user-defined meta:name="OVERHEID.Waterschap/OVERHEID.authority">Waterschap Scheldestromen</meta:user-defined>
    <meta:user-defined meta:name="OVERHEID.Waterschap/DCTERMS.publisher">Waterschap Scheldestromen</meta:user-defined>
    <meta:user-defined meta:name="OVERHEIDop.externeBijlage">AVbesluit wijziging in legger WK2012|exb-2017-13068</meta:user-defined>
    <meta:user-defined meta:name="OVERHEIDop.externeBijlage">AVbesluit kaart wijziging in legger WK2012|exb-2017-13069</meta:user-defined>
    <meta:user-defined meta:name="OVERHEID.EPSG28992/DC.spatial">31837 391407</meta:user-defined>
    <meta:user-defined meta:name="OVERHEID.EPSG28992/DC.spatial">46743 372268</meta:user-defined>
    <meta:user-defined meta:name="OVERHEIDop.versieInformatie"/>
  </office:meta>
</office:document-meta>
</file>