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watervergunning plaatsing horecavoorziening Badstrand te Vliss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plaatsen van een tijdelijke horeca voorziening op het badstrand te Vlissingen. </text:span>
          </text:p>
            <text:p text:style-name="al">Waterschap Scheldestromen heeft op 28 maart 2017 een tijdelijke watervergunning verleend aan Dhr. F. Damen voor een tijdelijke horecavoorziening op het badstrand, Boulevard te Vlissing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03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3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3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watervergunning plaatsing horecavoorziening Badstrand te Vliss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3033</meta:user-defined>
    <meta:user-defined meta:name="OVERHEIDop.WsbID/DC.identifier">wsb-2017-3033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81GK 40</meta:user-defined>
    <meta:user-defined meta:name="OVERHEIDop.woonplaats">Vlissingen</meta:user-defined>
    <meta:user-defined meta:name="OVERHEIDop.straatnaam">Schutterij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badstrand Vlissingen|exb-2017-13064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28957 385451</meta:user-defined>
    <meta:user-defined meta:name="OVERHEIDop.versieInformatie"/>
  </office:meta>
</office:document-meta>
</file>