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herinrichting openbare ruimte Dish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herinrichten van de openbare ruimte van Dishoek. </text:span>
          </text:p>
            <text:p text:style-name="al">Waterschap Scheldestromen heeft op 29 maart 2017 een watervergunning verleend aan de gemeente Veere voor de herinrichting van de openbare ruimte van Dishoek.</text:p>
            <text:p text:style-name="al">Het betreft werkzaamheden (na)bij de straten: Kaapduinseweg, Dishoek en Hont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herinrichting openbare ruimte Di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32</meta:user-defined>
    <meta:user-defined meta:name="OVERHEIDop.WsbID/DC.identifier">wsb-2017-3032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71NP 7</meta:user-defined>
    <meta:user-defined meta:name="OVERHEIDop.woonplaats">Koudekerke</meta:user-defined>
    <meta:user-defined meta:name="OVERHEIDop.straatnaam">Kaapduinseweg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openbare ruimte Dishoek|exb-2017-13061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25582 388707</meta:user-defined>
    <meta:user-defined meta:name="OVERHEIDop.versieInformatie"/>
  </office:meta>
</office:document-meta>
</file>