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van een kabel middels een gestuurde boring - Provincialeweg 19 Schalkwijk (code HDSR73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aanleggen van een kabel middels een gestuurde boring met bentoniet in de keurzones van een primaire watergang en overige waterkering. Op de locatie Provincialeweg 19 in Schalkwijk, in de gemeente Houten. Dit besluit is verzonden op 10 januari 2017.</text:p>
            <text:p text:style-name="common-al">
            <text:span text:style-name="nadrukvet">Ter inzage</text:span>
          </text:p>
            <text:p text:style-name="common-al">U kunt de vergunning en de bijbehorende stukken inzien van 13 januari 2017 tot en met 24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2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0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0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van een kabel middels een gestuurde boring - Provincialeweg 19 Schalkwijk (code HDSR73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2</meta:user-defined>
    <meta:user-defined meta:name="OVERHEIDop.publicationIssue">303</meta:user-defined>
    <meta:user-defined meta:name="OVERHEIDop.WsbID/DC.identifier">wsb-2017-303</meta:user-defined>
    <meta:user-defined meta:name="OVERHEID.TaxonomieBeleidsagenda/OVERHEID.category">Ruimte en infrastructuur | Organisatie en beleid</meta:user-defined>
    <meta:user-defined meta:name="OVERHEIDop.referentienummer">1157514</meta:user-defined>
    <meta:user-defined meta:name="DCTERMS.abstract">Watervergunning voor het aanleggen van een kabel middels een gestuurde boring met bentoniet in de keurzones van een primaire watergang en overige waterkering op de locatie Provincialeweg 19 in Schalkwijk, in de gemeente Hou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8JE 19</meta:user-defined>
    <meta:user-defined meta:name="OVERHEIDop.woonplaats">Schalkwijk</meta:user-defined>
    <meta:user-defined meta:name="OVERHEIDop.straatnaam">Provincial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1889 444718</meta:user-defined>
    <meta:user-defined meta:name="OVERHEIDop.versieInformatie"/>
  </office:meta>
</office:document-meta>
</file>