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dam met duiker, Westeinde 9 in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7.210, 4 april 2017) Het aanbrengen en tijdelijk hebben van een dam met duiker in een hoofdwatergang tijdens de bouwperiode van een woning op het perceel gelegen aan Westeinde 9 in Berkenwoude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028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028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028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een dam met duiker, Westeinde 9 in Berken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3028</meta:user-defined>
    <meta:user-defined meta:name="OVERHEIDop.WsbID/DC.identifier">wsb-2017-302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25AJ 9</meta:user-defined>
    <meta:user-defined meta:name="OVERHEIDop.woonplaats">Berkenwoude</meta:user-defined>
    <meta:user-defined meta:name="OVERHEIDop.straatnaam">Westeinde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7995 439491</meta:user-defined>
    <meta:user-defined meta:name="OVERHEIDop.versieInformatie"/>
  </office:meta>
</office:document-meta>
</file>