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3e partiële herziening legger oppervlaktewater, januari 2017</text:p>
      <text:section text:name="regeling_id1-3-2" text:style-name="regeling">
        <text:section text:name="aanhef_id1-3-2-1" text:style-name="aanhef">
          <text:section text:name="preambule_id1-3-2-1-1" text:style-name="preambule">
            <text:p text:style-name="al">Het dagelijks bestuur van waterschap Aa en Maas heeft in zijn vergadering van 30 januari 2017 vastgesteld: ontwerp 3<text:span text:style-name="sup">e</text:span> partiële herziening legger oppervlaktewater, januari 2017.</text:p>
            <text:p text:style-name="al"/>
            <text:p text:style-name="al">De legger en de daarop betrekking hebbende stukken zijn via de site <text:a xlink:href="http://www.aaenmaas.nl/legger" xlink:type="simple">http://www.aaenmaas.nl/legger</text:a> in te zien.</text:p>
            <text:p text:style-name="al"/>
            <text:p text:style-name="al">Op werkdagen van 09.00u tot 12.00u en van 13.30u tot 16.00u, kunt u een afspraak maken om de stukken in te zien. Neem hiervoor eerst contact op met de hierna genoemde projectleider. Hiervoor kunt u op de volgende locaties terecht:</text:p>
            <text:list text:style-name="id1-3-2-1-1-6">
              <text:list-item text:style-override="id1-3-2-1-1-6-1">
                <text:number>•</text:number>
                <text:p text:style-name="al">In de bibliotheek van het waterschapshuis, Pettelaarpark 70 in 's-Hertogenbosch; </text:p>
              </text:list-item>
              <text:list-item text:style-override="id1-3-2-1-1-6-2">
                <text:number>•</text:number>
                <text:p text:style-name="al">Op het kantoor van district Boven Aa, Piet Mondriaanstraat 11 te Deurne;</text:p>
              </text:list-item>
              <text:list-item text:style-override="id1-3-2-1-1-6-3">
                <text:number>•</text:number>
                <text:p text:style-name="al">Op het kantoor van district Hertogswetering, Het Wargaren 28 te Lith;</text:p>
              </text:list-item>
              <text:list-item text:style-override="id1-3-2-1-1-6-4">
                <text:number>•</text:number>
                <text:p text:style-name="al">Op het kantoor van district Raam, Gildekamp 2 te Cuijk;</text:p>
              </text:list-item>
              <text:list-item text:style-override="id1-3-2-1-1-6-5">
                <text:number>•</text:number>
                <text:p text:style-name="al">Op het kantoor van district Beneden Aa, Dorpsstraat 18 te Loosbroek.</text:p>
              </text:list-item>
            </text:list>
            <text:p text:style-name="al"/>
            <text:p text:style-name="al">
            <text:span text:style-name="nadrukvet">Zienswijzen</text:span>
          </text:p>
            <text:p text:style-name="al">Belanghebbenden kunnen van 5 april 2017 tot en met 17 mei 2017 hun zienswijzen indienen. Zienswijzen kunnen zowel schriftelijk als mondeling worden ingediend. Schriftelijke zienswijzen kunt u sturen aan het Dagelijks Bestuur van waterschap Aa en Maas, Postbus 5049, 5201 GA ’s-Hertogenbosch. Wilt u mondeling uw zienswijze indienen? Neem dan voor 17 mei 2017 contact op met de hierna genoemde projectleider. </text:p>
            <text:p text:style-name="al">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Voor vragen kunt u contact opnemen met de projectleider, Rob Janssen, rjanssen@aaenmaas.nl of tel. <text:a xlink:href="callto:tel:088-1788000" xlink:type="simple">088 - 17 88 000</text:a></text:p>
            <text:p text:style-name="al"/>
            <text:p text:style-name="al">’s-Hertogenbosch, 5 apri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De legger oppervlaktewater waterschap Aa en Maas, vastgesteld door het dagelijks bestuur op 21 juli 2016, wordt gewijzigd als aangegeven in artikel II.</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A. </text:number>
                <text:p text:style-name="al">De leggerkaarten met kaartnummers; 1.1, 2.1, 4.2, 5.2, 6, 7.2, 8.2, 9, 12.1, 13.2, 14.2, 15.1, 17.1, 18.2, 19.1, 20.2, 21.2, 22.1, 23.2, 24.1, 25.1, 26.1, 27, 28.1, 29.1, 30.2, 31.2, 32.1, 33, 34, 35.1, 36.2, 37.2, 38.2, 39.1, 40.1, 41.2, 42.2, 43.2, 44.1, 45, 46.1, 49.1, 50.1, 51.2, 52.1, 53.1, 54.1, 55.2, 56.2, 57.2, 58.1, 59.1, 60.2, 61.1, 62.1, 63.1, 64.1, 65.2, 66.1, 67.1, 68.2, 69.1, 70.2, 71.2, 72.1, 73.1, 74, 75, 76.1, 77.1, 78.1, 79.1, 80.1, 82.1, 83.2, 84.2, 85.2, 86.1, 88, 89, 91.1, 92, 93, 94.1, 95.1, 96 en 97 worden vervangen door; 1.3, 2.3, 4.3, 5.3, 6.3, 7.3, 8.3, 9.3, 12.3, 13.3, 14.3, 15.3, 17.3, 18.3, 19.3, 20.3, 21.3, 22.3, 23.3, 24.3, 25.3, 26.3, 27.3, 28.3, 29.3, 30.3, 31.3, 32.3, 33.3, 34.3, 35.3, 36.3, 37.3, 38.3, 39.3, 40.3, 41.3, 42.3, 43.3, 44.3, 45.3, 46.3, 49.3, 50.3, 51.3, 52.3, 53.3, 54.3, 55.3, 56.3, 57.3, 58.3, 59.3, 60.3, 61.3, 62.3, 63.3, 64.3, 65.3, 66.3, 67.3, 68.3, 69.3, 70.3, 71.3, 72.3, 73.3, 74.3, 75.3, 76.3, 77.3, 78.3, 79.3, 80.3, 82.3, 83.3, 84.3, 85.3, 86.3, 88.3, 89.3, 91.3, 92.3, 93.3, 94.3, 95.3, 96.3 en 97.3.</text:p>
              </text:list-item>
              <text:list-item text:style-override="id1-3-2-2-2-3">
                <text:number> B. </text:number>
                <text:p text:style-name="al">De tabellen; leggertabel Beneden Aa, leggertabel Boven Aa, leggertabel Hertogswetering, leggertabel Raam, leggertabel Beneden Aa 1.1, leggertabel Boven Aa 1.1, leggertabel Hertogswetering 1.1, leggertabel Raam 1.1, leggertabel Beneden Aa 1.2, leggertabel Boven Aa 1.2, leggertabel Hertogswetering 1.2 en leggertabel Raam 1.3 worden vervangen door leggertabel 1.3.</text:p>
              </text:list-item>
              <text:list-item text:style-override="id1-3-2-2-2-4">
                <text:number> C. </text:number>
                <text:p text:style-name="al">De titel wordt vervangen door:</text:p>
                <text:p text:style-name="al"/>
                <text:p text:style-name="al">
              <text:span text:style-name="nadrukvet">Legger oppervlaktewater 2015, 3e partiële herziening</text:span>
            </text:p>
                <text:p text:style-name="al"/>
              </text:list-item>
              <text:list-item text:style-override="id1-3-2-2-2-5">
                <text:number> D. </text:number>
                <text:p text:style-name="al">Voorwoord &amp; Leeswijzer, wordt vervangen door:</text:p>
                <text:p text:style-name="al"/>
                <text:p text:style-name="al">
              <text:span text:style-name="nadrukvet">Voorwoord &amp; leeswijzer</text:span>
            </text:p>
                <text:p text:style-name="al"/>
                <text:p text:style-name="al">Voor u ligt de legger oppervlaktewaterlichamen met bijbehorende toelichting en de set leggerkaarten met bijbehorend tabellen die gezamenlijk de ‘legger oppervlaktewater 2015, 3e partiële herziening’ vormen zoals vastgesteld door het dagelijks bestuur in januari 2017.</text:p>
                <text:p text:style-name="al"/>
                <text:p text:style-name="al">Deze legger vervangt de ‘legger oppervlaktewater 2015 - 2e partiële herziening augustus 2016’.</text:p>
                <text:p text:style-name="al"/>
                <text:p text:style-name="al">De legger oppervlaktewaterlichamen is ook te raadplegen op de website van het waterschap, <text:a xlink:href="http://www.aaenmaas.nl/legger" xlink:type="simple">http://www.aaenmaas.nl/legger</text:a></text:p>
                <text:p text:style-name="al"/>
                <text:p text:style-name="al">’s-Hertogenbosch, januari 2017</text:p>
                <text:p text:style-name="al"/>
              </text:list-item>
              <text:list-item text:style-override="id1-3-2-2-2-6">
                <text:number> E. </text:number>
                <text:p text:style-name="al">Artikel 5 Inwerkingtreding en citeertitel, in hoofdstuk 1, wordt vervangen door</text:p>
                <text:p text:style-name="al"/>
                <text:p text:style-name="al">
              <text:span text:style-name="nadrukvet">Artikel 5: Inwerkingtreding en citeertitel</text:span>
            </text:p>
                <text:p text:style-name="al">1. Deze legger treedt in werking na bekendmaking. </text:p>
                <text:p text:style-name="al">2. Deze legger wordt aangeduid als “legger oppervlaktewater 2015, 3e partiële herziening”.</text:p>
                <text:p text:style-name="al"/>
              </text:list-item>
              <text:list-item text:style-override="id1-3-2-2-2-7">
                <text:number> F. </text:number>
                <text:p text:style-name="al">Tabellen, in hoofdstuk 3, wordt vervangen door</text:p>
                <text:p text:style-name="al"/>
                <text:p text:style-name="al">
              <text:span text:style-name="nadrukcur">Tabellen</text:span>
            </text:p>
                <text:p text:style-name="al">Voor het waterschap is er een set tabellen zoals hieronder beschreven:</text:p>
                <text:list text:style-name="id1-3-2-2-2-7-6">
                  <text:list-item text:style-override="id1-3-2-2-2-7-6-1">
                    <text:number>1.</text:number>
                    <text:p text:style-name="al">Sifon: binnen onderkant buis – zowel boven– als benedenstrooms, breedte, hoogte en lengte</text:p>
                  </text:list-item>
                  <text:list-item text:style-override="id1-3-2-2-2-7-6-2">
                    <text:number>2.</text:number>
                    <text:p text:style-name="al">Overige keringen: Kruin, kruinbreedte, kruinhoogte, binnen- en buitenteen, binnen- en buitentalud</text:p>
                  </text:list-item>
                  <text:list-item text:style-override="id1-3-2-2-2-7-6-3">
                    <text:number>3.</text:number>
                    <text:p text:style-name="al">Stuwen: drempelhoogte, doorlaatbreedte, maximale kruinhoogte en constructiehoogte</text:p>
                  </text:list-item>
                  <text:list-item text:style-override="id1-3-2-2-2-7-6-4">
                    <text:number>4.</text:number>
                    <text:p text:style-name="al">Technisch waterloopvak: Bodembreedte, Plasbermhoogte links en rechts, Plasbermtalud links en rechts, Plasbermbreedte links en rechts, Insteekhoogte links en rechts, Ingreepmaat, Talud links en rechts , Bodemhoogte bovenstrooms en benedenstrooms , Talud 2 links en rechts, Knikhoogte links en rechts.</text:p>
                  </text:list-item>
                  <text:list-item text:style-override="id1-3-2-2-2-7-6-5">
                    <text:number>5.</text:number>
                    <text:p text:style-name="al">Duiker: binnen onderkant buis – zowel boven– als benedenstrooms, breedte, hoogte en lengte</text:p>
                  </text:list-item>
                  <text:list-item text:style-override="id1-3-2-2-2-7-6-6">
                    <text:number>6.</text:number>
                    <text:p text:style-name="al">Brug: bodemhoogte, hoogte onderkant dek, doorstroombreedte en doorstroomlengte</text:p>
                  </text:list-item>
                </text:list>
                <text:p text:style-name="al"/>
              </text:list-item>
            </text:list>
          </text:section>
          <text:section text:name="artikel_id1-3-2-2-3" text:style-name="artikel">
            <text:p text:style-name="artikel_kop_titel"><text:span text:style-name="artikel_kop_label">Artikel</text:span> <text:span text:style-name="artikel_kop_nr"> III </text:span> </text:p>
            <text:p text:style-name="al">De “legger oppervlaktewater 2015, 3<text:span text:style-name="sup">e</text:span> partiële herziening” treedt in werking op de dag na bekendma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3e partiële herziening legger oppervlaktewater, januar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25</meta:user-defined>
    <meta:user-defined meta:name="OVERHEIDop.WsbID/DC.identifier">wsb-2017-3025</meta:user-defined>
    <meta:user-defined meta:name="OVERHEID.TaxonomieBeleidsagenda/OVERHEID.category">Natuur en milieu | Organisatie en beleid</meta:user-defined>
    <meta:user-defined meta:name="OVERHEID.Waterschap/DC.spatial">Waterschap Aa en Maas</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externeBijlage">Nota Ontwerp Legger - 3de partiële herziening|exb-2017-12944</meta:user-defined>
    <meta:user-defined meta:name="OVERHEIDop.externeBijlage">Leggertabel 1.3|exb-2017-12945</meta:user-defined>
    <meta:user-defined meta:name="OVERHEIDop.externeBijlage">Ontwerp leggerkaart 1-3|exb-2017-12946</meta:user-defined>
    <meta:user-defined meta:name="OVERHEIDop.externeBijlage">Ontwerp leggerkaart 2-3|exb-2017-12947</meta:user-defined>
    <meta:user-defined meta:name="OVERHEIDop.externeBijlage">Ontwerp leggerkaart 4-3|exb-2017-12948</meta:user-defined>
    <meta:user-defined meta:name="OVERHEIDop.externeBijlage">Ontwerp leggerkaart 5-3|exb-2017-12949</meta:user-defined>
    <meta:user-defined meta:name="OVERHEIDop.externeBijlage">Ontwerp leggerkaart 6-3|exb-2017-12950</meta:user-defined>
    <meta:user-defined meta:name="OVERHEIDop.externeBijlage">Ontwerp leggerkaart 7-3|exb-2017-12951</meta:user-defined>
    <meta:user-defined meta:name="OVERHEIDop.externeBijlage">Ontwerp leggerkaart 8-3|exb-2017-12952</meta:user-defined>
    <meta:user-defined meta:name="OVERHEIDop.externeBijlage">Ontwerp leggerkaart 9-3|exb-2017-12953</meta:user-defined>
    <meta:user-defined meta:name="OVERHEIDop.externeBijlage">Ontwerp leggerkaart 12-3|exb-2017-12954</meta:user-defined>
    <meta:user-defined meta:name="OVERHEIDop.externeBijlage">Ontwerp leggerkaart 13-3|exb-2017-12955</meta:user-defined>
    <meta:user-defined meta:name="OVERHEIDop.externeBijlage">Ontwerp leggerkaart 14-3|exb-2017-12956</meta:user-defined>
    <meta:user-defined meta:name="OVERHEIDop.externeBijlage">Ontwerp leggerkaart 15-3|exb-2017-12957</meta:user-defined>
    <meta:user-defined meta:name="OVERHEIDop.externeBijlage">Ontwerp leggerkaart 17-3|exb-2017-12958</meta:user-defined>
    <meta:user-defined meta:name="OVERHEIDop.externeBijlage">Ontwerp leggerkaart 18-3|exb-2017-12959</meta:user-defined>
    <meta:user-defined meta:name="OVERHEIDop.externeBijlage">Ontwerp leggerkaart 19-3|exb-2017-12960</meta:user-defined>
    <meta:user-defined meta:name="OVERHEIDop.externeBijlage">Ontwerp leggerkaart 20-3|exb-2017-12961</meta:user-defined>
    <meta:user-defined meta:name="OVERHEIDop.externeBijlage">Ontwerp leggerkaart 21-3|exb-2017-12962</meta:user-defined>
    <meta:user-defined meta:name="OVERHEIDop.externeBijlage">Ontwerp leggerkaart 22-3|exb-2017-12963</meta:user-defined>
    <meta:user-defined meta:name="OVERHEIDop.externeBijlage">Ontwerp leggerkaart 23-3|exb-2017-12964</meta:user-defined>
    <meta:user-defined meta:name="OVERHEIDop.externeBijlage">Ontwerp leggerkaart 24-3|exb-2017-12965</meta:user-defined>
    <meta:user-defined meta:name="OVERHEIDop.externeBijlage">Ontwerp leggerkaart 25-3|exb-2017-12966</meta:user-defined>
    <meta:user-defined meta:name="OVERHEIDop.externeBijlage">Ontwerp leggerkaart 26-3|exb-2017-12967</meta:user-defined>
    <meta:user-defined meta:name="OVERHEIDop.externeBijlage">Ontwerp leggerkaart 27-3|exb-2017-12968</meta:user-defined>
    <meta:user-defined meta:name="OVERHEIDop.externeBijlage">Ontwerp leggerkaart 28-3|exb-2017-12969</meta:user-defined>
    <meta:user-defined meta:name="OVERHEIDop.externeBijlage">Ontwerp leggerkaart 29-3|exb-2017-12970</meta:user-defined>
    <meta:user-defined meta:name="OVERHEIDop.externeBijlage">Ontwerp leggerkaart 30-3|exb-2017-12971</meta:user-defined>
    <meta:user-defined meta:name="OVERHEIDop.externeBijlage">Ontwerp leggerkaart 31-3|exb-2017-12972</meta:user-defined>
    <meta:user-defined meta:name="OVERHEIDop.externeBijlage">Ontwerp leggerkaart 32-3|exb-2017-12973</meta:user-defined>
    <meta:user-defined meta:name="OVERHEIDop.externeBijlage">Ontwerp leggerkaart 33-3|exb-2017-12974</meta:user-defined>
    <meta:user-defined meta:name="OVERHEIDop.externeBijlage">Ontwerp leggerkaart 34-3|exb-2017-12975</meta:user-defined>
    <meta:user-defined meta:name="OVERHEIDop.externeBijlage">Ontwerp leggerkaart 35-3|exb-2017-12976</meta:user-defined>
    <meta:user-defined meta:name="OVERHEIDop.externeBijlage">Ontwerp leggerkaart 36-3|exb-2017-12977</meta:user-defined>
    <meta:user-defined meta:name="OVERHEIDop.externeBijlage">Ontwerp leggerkaart 37-3|exb-2017-12978</meta:user-defined>
    <meta:user-defined meta:name="OVERHEIDop.externeBijlage">Ontwerp leggerkaart 38-3|exb-2017-12979</meta:user-defined>
    <meta:user-defined meta:name="OVERHEIDop.externeBijlage">Ontwerp leggerkaart 39-3|exb-2017-12980</meta:user-defined>
    <meta:user-defined meta:name="OVERHEIDop.externeBijlage">Ontwerp leggerkaart 40-3|exb-2017-12981</meta:user-defined>
    <meta:user-defined meta:name="OVERHEIDop.externeBijlage">Ontwerp leggerkaart 41-3|exb-2017-12982</meta:user-defined>
    <meta:user-defined meta:name="OVERHEIDop.externeBijlage">Ontwerp leggerkaart 42-3|exb-2017-12983</meta:user-defined>
    <meta:user-defined meta:name="OVERHEIDop.externeBijlage">Ontwerp leggerkaart 43-3|exb-2017-12984</meta:user-defined>
    <meta:user-defined meta:name="OVERHEIDop.externeBijlage">Ontwerp leggerkaart 44-3|exb-2017-12985</meta:user-defined>
    <meta:user-defined meta:name="OVERHEIDop.externeBijlage">Ontwerp leggerkaart 45-3|exb-2017-12986</meta:user-defined>
    <meta:user-defined meta:name="OVERHEIDop.externeBijlage">Ontwerp leggerkaart 46-3|exb-2017-12987</meta:user-defined>
    <meta:user-defined meta:name="OVERHEIDop.externeBijlage">Ontwerp leggerkaart 49-3|exb-2017-12988</meta:user-defined>
    <meta:user-defined meta:name="OVERHEIDop.externeBijlage">Ontwerp leggerkaart 50-3|exb-2017-12989</meta:user-defined>
    <meta:user-defined meta:name="OVERHEIDop.externeBijlage">Ontwerp leggerkaart 51-3|exb-2017-12990</meta:user-defined>
    <meta:user-defined meta:name="OVERHEIDop.externeBijlage">Ontwerp leggerkaart 52-3|exb-2017-12991</meta:user-defined>
    <meta:user-defined meta:name="OVERHEIDop.externeBijlage">Ontwerp leggerkaart 53-3|exb-2017-12992</meta:user-defined>
    <meta:user-defined meta:name="OVERHEIDop.externeBijlage">Ontwerp leggerkaart 54-3|exb-2017-12993</meta:user-defined>
    <meta:user-defined meta:name="OVERHEIDop.externeBijlage">Ontwerp leggerkaart 55-3|exb-2017-12994</meta:user-defined>
    <meta:user-defined meta:name="OVERHEIDop.externeBijlage">Ontwerp leggerkaart 56-3|exb-2017-12995</meta:user-defined>
    <meta:user-defined meta:name="OVERHEIDop.externeBijlage">Ontwerp leggerkaart 57-3|exb-2017-12996</meta:user-defined>
    <meta:user-defined meta:name="OVERHEIDop.externeBijlage">Ontwerp leggerkaart 58-3|exb-2017-12997</meta:user-defined>
    <meta:user-defined meta:name="OVERHEIDop.externeBijlage">Ontwerp leggerkaart 59-3|exb-2017-12998</meta:user-defined>
    <meta:user-defined meta:name="OVERHEIDop.externeBijlage">Ontwerp leggerkaart 60-3|exb-2017-12999</meta:user-defined>
    <meta:user-defined meta:name="OVERHEIDop.externeBijlage">Ontwerp leggerkaart 61-3|exb-2017-13000</meta:user-defined>
    <meta:user-defined meta:name="OVERHEIDop.externeBijlage">Ontwerp leggerkaart 62-3|exb-2017-13001</meta:user-defined>
    <meta:user-defined meta:name="OVERHEIDop.externeBijlage">Ontwerp leggerkaart 63-3|exb-2017-13002</meta:user-defined>
    <meta:user-defined meta:name="OVERHEIDop.externeBijlage">Ontwerp leggerkaart 64-3|exb-2017-13003</meta:user-defined>
    <meta:user-defined meta:name="OVERHEIDop.externeBijlage">Ontwerp leggerkaart 65-3|exb-2017-13004</meta:user-defined>
    <meta:user-defined meta:name="OVERHEIDop.externeBijlage">Ontwerp leggerkaart 66-3|exb-2017-13005</meta:user-defined>
    <meta:user-defined meta:name="OVERHEIDop.externeBijlage">Ontwerp leggerkaart 67-3|exb-2017-13006</meta:user-defined>
    <meta:user-defined meta:name="OVERHEIDop.externeBijlage">Ontwerp leggerkaart 68-3|exb-2017-13007</meta:user-defined>
    <meta:user-defined meta:name="OVERHEIDop.externeBijlage">Ontwerp leggerkaart 69-3|exb-2017-13008</meta:user-defined>
    <meta:user-defined meta:name="OVERHEIDop.externeBijlage">Ontwerp leggerkaart 70-3|exb-2017-13009</meta:user-defined>
    <meta:user-defined meta:name="OVERHEIDop.externeBijlage">Ontwerp leggerkaart 71-3|exb-2017-13010</meta:user-defined>
    <meta:user-defined meta:name="OVERHEIDop.externeBijlage">Ontwerp leggerkaart 72-3|exb-2017-13011</meta:user-defined>
    <meta:user-defined meta:name="OVERHEIDop.externeBijlage">Ontwerp leggerkaart 73-3|exb-2017-13012</meta:user-defined>
    <meta:user-defined meta:name="OVERHEIDop.externeBijlage">Ontwerp leggerkaart 74-3|exb-2017-13013</meta:user-defined>
    <meta:user-defined meta:name="OVERHEIDop.externeBijlage">Ontwerp leggerkaart 75-3|exb-2017-13014</meta:user-defined>
    <meta:user-defined meta:name="OVERHEIDop.externeBijlage">Ontwerp leggerkaart 76-3|exb-2017-13015</meta:user-defined>
    <meta:user-defined meta:name="OVERHEIDop.externeBijlage">Ontwerp leggerkaart 77-3|exb-2017-13016</meta:user-defined>
    <meta:user-defined meta:name="OVERHEIDop.externeBijlage">Ontwerp leggerkaart 78-3|exb-2017-13017</meta:user-defined>
    <meta:user-defined meta:name="OVERHEIDop.externeBijlage">Ontwerp leggerkaart 79-3|exb-2017-13018</meta:user-defined>
    <meta:user-defined meta:name="OVERHEIDop.externeBijlage">Ontwerp leggerkaart 80-3|exb-2017-13019</meta:user-defined>
    <meta:user-defined meta:name="OVERHEIDop.externeBijlage">Ontwerp leggerkaart 82-3|exb-2017-13020</meta:user-defined>
    <meta:user-defined meta:name="OVERHEIDop.externeBijlage">Ontwerp leggerkaart 83-3|exb-2017-13021</meta:user-defined>
    <meta:user-defined meta:name="OVERHEIDop.externeBijlage">Ontwerp leggerkaart 84-3|exb-2017-13022</meta:user-defined>
    <meta:user-defined meta:name="OVERHEIDop.externeBijlage">Ontwerp leggerkaart 85-3|exb-2017-13023</meta:user-defined>
    <meta:user-defined meta:name="OVERHEIDop.externeBijlage">Ontwerp leggerkaart 86-3|exb-2017-13024</meta:user-defined>
    <meta:user-defined meta:name="OVERHEIDop.externeBijlage">Ontwerp leggerkaart 88-3|exb-2017-13025</meta:user-defined>
    <meta:user-defined meta:name="OVERHEIDop.externeBijlage">Ontwerp leggerkaart 89-3|exb-2017-13026</meta:user-defined>
    <meta:user-defined meta:name="OVERHEIDop.externeBijlage">Ontwerp leggerkaart 91-3|exb-2017-13027</meta:user-defined>
    <meta:user-defined meta:name="OVERHEIDop.externeBijlage">Ontwerp leggerkaart 92-3|exb-2017-13028</meta:user-defined>
    <meta:user-defined meta:name="OVERHEIDop.externeBijlage">Ontwerp leggerkaart 93-3|exb-2017-13029</meta:user-defined>
    <meta:user-defined meta:name="OVERHEIDop.externeBijlage">Ontwerp leggerkaart 94-3|exb-2017-13030</meta:user-defined>
    <meta:user-defined meta:name="OVERHEIDop.externeBijlage">Ontwerp leggerkaart 95-3|exb-2017-13031</meta:user-defined>
    <meta:user-defined meta:name="OVERHEIDop.externeBijlage">Ontwerp leggerkaart 96-3|exb-2017-13032</meta:user-defined>
    <meta:user-defined meta:name="OVERHEIDop.externeBijlage">Ontwerp leggerkaart 97-3|exb-2017-13033</meta:user-defined>
    <meta:user-defined meta:name="OVERHEIDop.versieInformatie"/>
  </office:meta>
</office:document-meta>
</file>