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dijk 3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747 ingevolge de Keur waterschap Brabantse Delta 2015 bekend gemaakt op 30 maart 2017 voor het plaatsen van drie vlaggenmasten ten behoeve van een tijdelijke horecavoorziening nabij de Blauwe Sluis ter hoogte van Kruislandsedijk 34 te Steenbergen in, op of onder de regionale waterkeringen Kruislandsedijk (B73) en Bolspolderdijk (B74) .</text:p>
            <text:p text:style-name="common-al"/>
            <text:p text:style-name="common-al">Op grond van de Algemene wet bestuursrecht (Awb) kunnen belanghebbenden tegen dit besluit een bezwaarschrift indienen. De termijn voor het indienen van een bezwaarschrift is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landsedijk 34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20</meta:user-defined>
    <meta:user-defined meta:name="OVERHEIDop.WsbID/DC.identifier">wsb-2017-3020</meta:user-defined>
    <meta:user-defined meta:name="OVERHEID.TaxonomieBeleidsagenda/OVERHEID.category">Ruimte en infrastructuur | Organisatie en beleid</meta:user-defined>
    <meta:user-defined meta:name="OVERHEIDop.referentienummer">WBD17-0051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D 32</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47|exb-2017-12861</meta:user-defined>
    <meta:user-defined meta:name="OVERHEID.EPSG28992/DC.spatial">84840 400961</meta:user-defined>
    <meta:user-defined meta:name="OVERHEIDop.versieInformatie"/>
  </office:meta>
</office:document-meta>
</file>