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het aanbrengen van een kleilaag op het binnentalud van de primaire waterkering, nabij de Schouwlaakseweg te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kleilaag op het binnentalud van de primaire waterkering</text:p>
            <text:p text:style-name="common-al">Locatie: nabij de Schouwlaakseweg te Zutphen</text:p>
            <text:p text:style-name="common-al">Zaaknummer: WRIJVERG-2-61801</text:p>
            <text:p text:style-name="common-al">Datum bekendmaking beschikking: 9 jan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302</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2</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2</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het aanbrengen van een kleilaag op het binnentalud van de primaire waterkering, nabij de Schouwlaakseweg te Zut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302</meta:user-defined>
    <meta:user-defined meta:name="OVERHEIDop.WsbID/DC.identifier">wsb-2017-30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6</meta:user-defined>
    <meta:user-defined meta:name="OVERHEIDop.woonplaats">Zutphen</meta:user-defined>
    <meta:user-defined meta:name="OVERHEIDop.straatnaam">Schouwlaaks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607 460427</meta:user-defined>
    <meta:user-defined meta:name="OVERHEIDop.versieInformatie"/>
  </office:meta>
</office:document-meta>
</file>