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ezenland 528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maken en hebben van twee gestuurde boringen onder primaire watergang (Zandwetering) kruising Zandwetering nabij Wezenland 528 in Deventer. (       <text:span text:style-name="nadrukcur">dossiernummer Z/17/009193; verzenddatum 3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Wezenland 528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18</meta:user-defined>
    <meta:user-defined meta:name="OVERHEIDop.WsbID/DC.identifier">wsb-2017-30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5HR 59</meta:user-defined>
    <meta:user-defined meta:name="OVERHEIDop.woonplaats">Deventer</meta:user-defined>
    <meta:user-defined meta:name="OVERHEIDop.straatnaam">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670 476126</meta:user-defined>
    <meta:user-defined meta:name="OVERHEIDop.versieInformatie"/>
  </office:meta>
</office:document-meta>
</file>