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ezenland 528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maken en hebben van een gestuurde boring onder primaire watergang SW.75 (Zandwetering) nabij Wezenland 528 in Deventer. (       <text:span text:style-name="nadrukcur">dossiernummer Z/17/010170; verzenddatum 3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ezenland 528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16</meta:user-defined>
    <meta:user-defined meta:name="OVERHEIDop.WsbID/DC.identifier">wsb-2017-30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5JM 538</meta:user-defined>
    <meta:user-defined meta:name="OVERHEIDop.woonplaats">Deventer</meta:user-defined>
    <meta:user-defined meta:name="OVERHEIDop.straatnaam">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564 476241</meta:user-defined>
    <meta:user-defined meta:name="OVERHEIDop.versieInformatie"/>
  </office:meta>
</office:document-meta>
</file>