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2-3">
      <text:list-level-style-bullet text:bullet-char="∘" text:level="1">
        <style:list-level-properties text:min-label-width="10mm"/>
      </text:list-level-style-bullet>
    </text:list-style>
    <text:list-style style:name="id1-3-2-1-1-8-2-3-1">
      <text:list-level-style-bullet text:bullet-char="∘" text:level="1">
        <style:list-level-properties text:min-label-width="10mm"/>
      </text:list-level-style-bullet>
    </text:list-style>
    <text:list-style style:name="id1-3-2-1-1-8-2-3-2">
      <text:list-level-style-bullet text:bullet-char="∘" text:level="1">
        <style:list-level-properties text:min-label-width="10mm"/>
      </text:list-level-style-bullet>
    </text:list-style>
    <text:list-style style:name="id1-3-2-1-1-8-2-3-3">
      <text:list-level-style-bullet text:bullet-char="∘" text:level="1">
        <style:list-level-properties text:min-label-width="10mm"/>
      </text:list-level-style-bullet>
    </text:list-style>
    <text:list-style style:name="id1-3-2-1-1-8-2-3-4">
      <text:list-level-style-bullet text:bullet-char="∘" text:level="1">
        <style:list-level-properties text:min-label-width="10mm"/>
      </text:list-level-style-bullet>
    </text:list-style>
    <text:list-style style:name="id1-3-2-1-1-8-2-3-5">
      <text:list-level-style-bullet text:bullet-char="∘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ZL/PPAWP-L/2017/500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</text:span>
            <text:span text:style-name="nadrukvet">WATERWET</text:span>
            <text:span text:style-name="nadrukvet">,</text:span>
            <text:span text:style-name="nadrukvet"> BURCHTWEG 7</text:span>
            <text:span text:style-name="nadrukvet"> TE </text:span>
            <text:span text:style-name="nadrukvet">BANT</text:span>
          </text:p>
            <text:p text:style-name="common-al">Het college van Dijkgraaf en Heemraden van Waterschap Zuiderzeeland maakt het volgende bekend.</text:p>
            <text:p text:style-name="common-al">Voor de inrichting van <text:span text:style-name="nadrukvet">Veehouderij Van der Zijpp</text:span> aan de <text:span text:style-name="nadrukvet">Burchtweg 7</text:span> in <text:span text:style-name="nadrukvet">Bant</text:span> is een ontwerp intrekkingsbesluit op basis van de Waterwet en de Algemene wet bestuursrecht afgegeven. </text:p>
            <text:p text:style-name="common-al">Het betreft de intrekking van de watervergunning van 30 augustus 2004 met kenmerk ZZL/EWK/VV/2004/8269 op grond van de Wet verontreiniging oppervlaktewateren (thans: Waterwet) voor de inrichting aan de Burchtweg 7 te Bant. Reden van de intrekking is het beëindigen van de lozing vanuit de inrichting op oppervlaktewater.</text:p>
            <text:p text:style-name="common-al">De lozing van huishoudelijk afvalwater vanuit de woning valt onder de algemene regels van het Besluit lozing afvalwater huishoudens. Tegen deze algemene regels kunnen geen zienswijzen worden ingediend.</text:p>
            <text:p text:style-name="tussenkopcur">
            <text:span text:style-name="nadrukvet">Inzage</text:span>
          </text:p>
            <text:p text:style-name="tussenkopcur">Genoemd ontwerpbesluit ligt <text:span text:style-name="nadrukvet">tot </text:span><text:span text:style-name="nadrukvet">17 mei 2017 </text:span>ter inzage: </text:p>
            <text:list text:style-name="id1-3-2-1-1-8">
              <text:list-item text:style-override="id1-3-2-1-1-8-1">
                <text:number>-</text:number>
                <text:p text:style-name="al">op het (tijdelijke) kantoor van het waterschap, Stadhuisplein 2 te<text:span text:style-name="nadrukvet"> Lelystad</text:span> gedurende werkdagen van 09.00-12.00 uur en van 13.30-16.30 uur. Op verzoek kunnen de stukken ook buiten kantooruren worden ingezien. Voor een afspraak kunt u bellen naar het waterschapshuis, telefoonnummer (0320) 274 911.</text:p>
                <text:p text:style-name="al">De beschikking is tevens in te zien via de internetsite van het waterschap: www.zuiderzeeland.nl/actueel/bekendmakingen/;</text:p>
              </text:list-item>
              <text:list-item text:style-override="id1-3-2-1-1-8-2">
                <text:number>-</text:number>
                <text:p text:style-name="al">in het gemeentehuis van de gemeente Noordoostpolder, Harmen Visserplein 1 te Emmeloord op:</text:p>
                <text:list text:style-name="id1-3-2-1-1-8-2-3">
                  <text:list-item text:style-override="id1-3-2-1-1-8-2-3-1">
                    <text:number>∘</text:number>
                    <text:p text:style-name="al">maandag: van 08.30-12.00 uur;</text:p>
                  </text:list-item>
                  <text:list-item text:style-override="id1-3-2-1-1-8-2-3-2">
                    <text:number>∘</text:number>
                    <text:p text:style-name="al">dinsdag: op afspraak;</text:p>
                  </text:list-item>
                  <text:list-item text:style-override="id1-3-2-1-1-8-2-3-3">
                    <text:number>∘</text:number>
                    <text:p text:style-name="al">woensdag: van 08.30-12.00 uur;</text:p>
                  </text:list-item>
                  <text:list-item text:style-override="id1-3-2-1-1-8-2-3-4">
                    <text:number>∘</text:number>
                    <text:p text:style-name="al">donderdag: op afspraak;</text:p>
                  </text:list-item>
                  <text:list-item text:style-override="id1-3-2-1-1-8-2-3-5">
                    <text:number>∘</text:number>
                    <text:p text:style-name="al">vrijdag: op afspraak;</text:p>
                  </text:list-item>
                </text:list>
              </text:list-item>
            </text:list>
            <text:p text:style-name="tussenkopcur">
            <text:span text:style-name="nadrukvet">Zienswijzen</text:span>
          </text:p>
            <text:p text:style-name="common-al">Tot <text:span text:style-name="nadrukvet">17 mei 2017 </text:span>kunnen<text:span text:style-name="nadrukvet"/> door belanghebbenden schriftelijke zienswijzen tegen het ontwerpbesluit worden ingediend bij Waterschap Zuiderzeeland, Postbus 229, 8200 AE te Lelystad. Bij het indienen van zienswijzen kunt u verzoeken uw persoonlijke gegevens niet bekend te maken.</text:p>
            <text:p text:style-name="common-al">Gedachtewisseling over het ontwerpbesluit met het waterschap, de aanvrager en de overige aanwezigen is mogelijk, indien u daartoe een verzoek indient bij het waterschap tot</text:p>
            <text:p text:style-name="common-al">uiterlijk één week voor het einde van de ter-inzage-legging. Hierbij kunt u ook mondeling uw</text:p>
            <text:p text:style-name="common-al">zienswijzen inbrengen.</text:p>
            <text:p text:style-name="tussenkopcur">
            <text:span text:style-name="nadrukvet">Beroep</text:span>
          </text:p>
            <text:p text:style-name="common-al">Te zijner tijd kan beroep ingesteld worden tegen het besluit door:</text:p>
            <text:list text:style-name="id1-3-2-1-1-16">
              <text:list-item text:style-override="id1-3-2-1-1-16-1">
                <text:number>-</text:number>
                <text:p text:style-name="al">degenen, die zienswijzen hebben ingebracht ten aanzien van het ontwerpbesluit;</text:p>
              </text:list-item>
              <text:list-item text:style-override="id1-3-2-1-1-16-2">
                <text:number>-</text:number>
                <text:p text:style-name="al">belanghebbenden, die aantonen dat zij daartoe redelijkerwijs niet in staat zijn geweest;</text:p>
              </text:list-item>
              <text:list-item text:style-override="id1-3-2-1-1-16-3">
                <text:number>-</text:number>
                <text:p text:style-name="al">degenen die zienswijzen hebben ingebracht ten aanzien van de wijzigingen, die op het ontwerpbesluit zijn aangebracht;</text:p>
              </text:list-item>
              <text:list-item text:style-override="id1-3-2-1-1-16-4">
                <text:number>-</text:number>
                <text:p text:style-name="al">de wettelijke adviseurs, die gebruik hebben gemaakt van de gelegenheid advies uit te brengenover het ontwerpbesluit.</text:p>
              </text:list-item>
            </text:list>
            <text:p text:style-name="tussenkopcur">
            <text:span text:style-name="nadrukvet">Inlichtingen</text:span>
          </text:p>
            <text:p text:style-name="last-al">Voor nadere inlichtingen omtrent het ontwerpbesluit kan men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01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ZL/PPAWP-L/2017/50004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3011</meta:user-defined>
    <meta:user-defined meta:name="OVERHEIDop.WsbID/DC.identifier">wsb-2017-3011</meta:user-defined>
    <meta:user-defined meta:name="OVERHEID.TaxonomieBeleidsagenda/OVERHEID.category">Natuur en milieu | Organisatie en beleid</meta:user-defined>
    <meta:user-defined meta:name="OVERHEIDop.referentienummer">ZZL/PPAWP-L/2017/500035</meta:user-defined>
    <meta:user-defined meta:name="DCTERMS.abstract">ontwerp intrekkingsbesluit van de watervergunning van 30 augustus 2004 met kenmerk ZZL/EWK/VV/2004/8269 op grond van de Wet verontreiniging oppervlaktewateren (thans: Waterwet) voor de inrichting aan de Burchtweg 7 te Ban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14PP 7</meta:user-defined>
    <meta:user-defined meta:name="OVERHEIDop.woonplaats">Bant</meta:user-defined>
    <meta:user-defined meta:name="OVERHEIDop.straatnaam">Burcht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Intrekkingsbesluit Waterwet/Alg. wet bestuursrecht|exb-2017-12844</meta:user-defined>
    <meta:user-defined meta:name="OVERHEID.EPSG28992/DC.spatial">181673 529456</meta:user-defined>
    <meta:user-defined meta:name="OVERHEIDop.versieInformatie"/>
  </office:meta>
</office:document-meta>
</file>