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Wezenland 528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ten behoeve van het maken en hebben van een gestuurde boring onder primaire watergang SW.75 (Zandwetering) nabij Wezenland 528 in Deventer. (       <text:span text:style-name="nadrukcur">dossiernummer Z/17/009861; verzenddatum 3 april 2017)</text:span></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1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1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1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Wezenland 528 in Deven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3010</meta:user-defined>
    <meta:user-defined meta:name="OVERHEIDop.WsbID/DC.identifier">wsb-2017-301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15JM 538</meta:user-defined>
    <meta:user-defined meta:name="OVERHEIDop.woonplaats">Deventer</meta:user-defined>
    <meta:user-defined meta:name="OVERHEIDop.straatnaam">Wezenlan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564 476241</meta:user-defined>
    <meta:user-defined meta:name="OVERHEIDop.versieInformatie"/>
  </office:meta>
</office:document-meta>
</file>