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lichtkrant binnen de kernzone van een primaire waterkering op de Westervoortsedijk te Arn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lichtkrant binnen de kernzone van een primaire waterkering</text:p>
            <text:p text:style-name="common-al">Locatie: Westervoortsedijk te Arnhem</text:p>
            <text:p text:style-name="common-al">Zaaknummer: WRIJVERG-2-61043</text:p>
            <text:p text:style-name="common-al">Datum bekendmaking beschikking: 9 januar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301</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1</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1</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lichtkrant binnen de kernzone van een primaire waterkering op de Westervoortsedijk te Arn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2</meta:user-defined>
    <meta:user-defined meta:name="OVERHEIDop.publicationIssue">301</meta:user-defined>
    <meta:user-defined meta:name="OVERHEIDop.WsbID/DC.identifier">wsb-2017-30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827AT 60</meta:user-defined>
    <meta:user-defined meta:name="OVERHEIDop.woonplaats">Arnhem</meta:user-defined>
    <meta:user-defined meta:name="OVERHEIDop.straatnaam">Westervoortse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1980 442677</meta:user-defined>
    <meta:user-defined meta:name="OVERHEIDop.versieInformatie"/>
  </office:meta>
</office:document-meta>
</file>