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op kavels n:O043 en n:O045 voor de zijden die grenzen aan de Zwolse Vaart, op kavel n:O062 voor de zijde die grenst aan de Kleitocht, op kavel n:O063 voor de zijden die grenzen aan de Kleeftocht en de Kleitocht en op kavel n:O093 voor de zijde die grenst aan de Neushoor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van tot 17 mei 2017 ter inzage op het (tijdelijke) kantoor van het waterschap, Stadhuisplein 2 te Lelystad gedurende werkdagen van 09.00-12.00 uur en van 13.30-16.30 uur. Op verzoek kunnen de stukken ook buiten kantooruren worden ingezien. Voor een afspraak kunt u bellen naar het waterschapshuis, telefoonnummer 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Vergunningverlening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3009</meta:user-defined>
    <meta:user-defined meta:name="OVERHEIDop.WsbID/DC.identifier">wsb-2017-3009</meta:user-defined>
    <meta:user-defined meta:name="OVERHEID.TaxonomieBeleidsagenda/OVERHEID.category">Natuur en milieu | Organisatie en beleid</meta:user-defined>
    <meta:user-defined meta:name="OVERHEIDop.referentienummer">ZZL.PPAWP-L.499885</meta:user-defined>
    <meta:user-defined meta:name="DCTERMS.abstract">beschikking Activiteitenbesluit milieubeheer voor de aanleg van een smallere teeltvrije zone op kavels n:O043 en n:O045, kavel n:O062, kavel n:O063 en kavel n:O093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5AT 20</meta:user-defined>
    <meta:user-defined meta:name="OVERHEIDop.woonplaats">Emmeloord</meta:user-defined>
    <meta:user-defined meta:name="OVERHEIDop.straatnaam">Klei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Activiteitenbesluit milieubeheer|exb-2017-12843</meta:user-defined>
    <meta:user-defined meta:name="OVERHEID.EPSG28992/DC.spatial">183556 523790</meta:user-defined>
    <meta:user-defined meta:name="OVERHEIDop.versieInformatie"/>
  </office:meta>
</office:document-meta>
</file>