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Bij de Watertor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67, 3 april 2017) Het maken en hebben van een aanbouw aan de noordgevel van de bestaande woning binnen de primaire waterkering ter plaatse van Bij de Watertoren 18a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Bij de Watertoren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05</meta:user-defined>
    <meta:user-defined meta:name="OVERHEIDop.WsbID/DC.identifier">wsb-2017-30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SX 32a</meta:user-defined>
    <meta:user-defined meta:name="OVERHEIDop.woonplaats">Schoonhoven</meta:user-defined>
    <meta:user-defined meta:name="OVERHEIDop.straatnaam">Bij de Watertor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910 439588</meta:user-defined>
    <meta:user-defined meta:name="OVERHEIDop.versieInformatie"/>
  </office:meta>
</office:document-meta>
</file>