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Molenhoekweg 11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bestaande brug en het bouwen van een nieuwe brug over een primaire watergang (Marswetering) achter Molenhoekweg 11 in Dalfsen. (       <text:span text:style-name="nadrukcur">dossiernummer Z/16/007850; verzenddatum 3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Molenhoekweg 11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04</meta:user-defined>
    <meta:user-defined meta:name="OVERHEIDop.WsbID/DC.identifier">wsb-2017-30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D 11</meta:user-defined>
    <meta:user-defined meta:name="OVERHEIDop.woonplaats">Dalfsen</meta:user-defined>
    <meta:user-defined meta:name="OVERHEIDop.straatnaam">Molenhoe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521 499258</meta:user-defined>
    <meta:user-defined meta:name="OVERHEIDop.versieInformatie"/>
  </office:meta>
</office:document-meta>
</file>