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bouw, Kortenoord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36, 3 april 2017) Het maken en hebben van een aanbouw aan de zijgevel van het pand op een primaire waterkering ter plaatse van Kortenoord 1 in Nieuwe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aanbouw, Kortenoord 1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3002</meta:user-defined>
    <meta:user-defined meta:name="OVERHEIDop.WsbID/DC.identifier">wsb-2017-30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D 1</meta:user-defined>
    <meta:user-defined meta:name="OVERHEIDop.woonplaats">Nieuwerkerk aan den IJssel</meta:user-defined>
    <meta:user-defined meta:name="OVERHEIDop.straatnaam">Kort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59 442541</meta:user-defined>
    <meta:user-defined meta:name="OVERHEIDop.versieInformatie"/>
  </office:meta>
</office:document-meta>
</file>