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plaatsen van een bestaande gasleiding ter plaatse van Rosandepolder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Liander N.V. voor het verplaatsen van een bestaande gasaansluiting binnen de kernzone van een overige waterkering (Zomerkade Nederrijn) ter plaatse van de Rosandepolder 6 te Arnhem.</text:p>
            <text:p text:style-name="common-al">De vergunning is verzonden op 3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6 april 2017 tot en met 17 me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5 april 2017</text:p>
            <text:p text:style-name="last-al">Het nummer van de vergunning is 914435/9201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0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plaatsen van een bestaande gasleiding ter plaatse van Rosandepolder 6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01</meta:user-defined>
    <meta:user-defined meta:name="OVERHEIDop.WsbID/DC.identifier">wsb-2017-3001</meta:user-defined>
    <meta:user-defined meta:name="OVERHEID.TaxonomieBeleidsagenda/OVERHEID.category">Natuur en milieu | Organisatie en beleid</meta:user-defined>
    <meta:user-defined meta:name="OVERHEIDop.referentienummer">914435/920160</meta:user-defined>
    <meta:user-defined meta:name="DCTERMS.abstract">Het verplaatsen van een bestaande gasaansluiting binnen de kernzone van een overige waterkering (Zomerkade Nederrijn) ter plaatse van de Rosandepolder 6 te Arnh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812DR 6</meta:user-defined>
    <meta:user-defined meta:name="OVERHEIDop.woonplaats">Arnhem</meta:user-defined>
    <meta:user-defined meta:name="OVERHEIDop.straatnaam">Rosandepold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2839</meta:user-defined>
    <meta:user-defined meta:name="OVERHEID.EPSG28992/DC.spatial">187901 443347</meta:user-defined>
    <meta:user-defined meta:name="OVERHEIDop.versieInformatie"/>
  </office:meta>
</office:document-meta>
</file>