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726 het tijdelijk voor de periode van één dag graven van twee werkgaten ter hoogte van Schielands Hoge Zeedijk 19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april 2017 een vergunning verleend aan Oasen N.V. voor het tijdelijk voor de periode van één dag graven van twee werkgaten, afmeting 1x1m, diepte 1m-mv in de kernzone van een primaire waterkering ter hoogte van Schielands Hoge Zeedijk 19 te Gouda.</text:p>
            <text:p text:style-name="common-al"/>
            <text:p text:style-name="common-al">De stukken liggen tot en met 15 mei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3 april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00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0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0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726 het tijdelijk voor de periode van één dag graven van twee werkgaten ter hoogte van Schielands Hoge Zeedijk 19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3000</meta:user-defined>
    <meta:user-defined meta:name="OVERHEIDop.WsbID/DC.identifier">wsb-2017-300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02RB 19b</meta:user-defined>
    <meta:user-defined meta:name="OVERHEIDop.woonplaats">Gouda</meta:user-defined>
    <meta:user-defined meta:name="OVERHEIDop.straatnaam">Schielands Hoge Zee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726|exb-2017-12834</meta:user-defined>
    <meta:user-defined meta:name="OVERHEID.EPSG28992/DC.spatial">108134 446169</meta:user-defined>
    <meta:user-defined meta:name="OVERHEIDop.versieInformatie"/>
  </office:meta>
</office:document-meta>
</file>