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25 het dempen van oppervlaktewater ter plaatse van Menno Simonszweg 101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december 2016 een vergunning verleend aan Plaza West Haarlem B.V. voor het dempen van 344 m² overig oppervlaktewater ter plaatse van Menno Simonszweg 101 te Haarlem.</text:p>
            <text:p text:style-name="common-al"/>
            <text:p text:style-name="common-al">De stukken liggen tot en met 9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9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25 het dempen van oppervlaktewater ter plaatse van Menno Simonszweg 101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0</meta:user-defined>
    <meta:user-defined meta:name="OVERHEIDop.WsbID/DC.identifier">wsb-2017-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4SC 101</meta:user-defined>
    <meta:user-defined meta:name="OVERHEIDop.woonplaats">Haarlem</meta:user-defined>
    <meta:user-defined meta:name="OVERHEIDop.straatnaam">Menno Simonsz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025|exb-2017-119</meta:user-defined>
    <meta:user-defined meta:name="OVERHEID.EPSG28992/DC.spatial">102658 488071</meta:user-defined>
    <meta:user-defined meta:name="OVERHEIDop.versieInformatie"/>
  </office:meta>
</office:document-meta>
</file>