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vogelkijkscherm ter hoogte van IJsseldijk 33 in W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C.N. Horstink voor het plaatsen van een vogelkijkscherm van wilgentenen in de beschermingszone A van een primaire waterkering ter hoogte van de IJsseldijk 33 te Welsum.</text:p>
            <text:p text:style-name="common-al">De vergunning is verzonden op 3 april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6 april 2017 tot en met 17 mei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text:span>
            <text:span text:style-name="nadrukvet"/>
          </text:p>
            <text:p text:style-name="common-al">Voor meer informatie over de vergunning kunt u contact opnemen met mevrouw Slagt (vergunningverlener) via telefoonnummer: 055 527 29 11.</text:p>
            <text:p text:style-name="common-al">Voor procedurele vragen kunt u contact opnemen met mevrouw Zondag (juridisch administratief medewerker) via telefoonnummer 06 50 23 69 94. </text:p>
            <text:p text:style-name="common-al">Apeldoorn, 5 april 2017</text:p>
            <text:p text:style-name="last-al">Het nummer van de vergunning is 910266/9200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9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9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9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vogelkijkscherm ter hoogte van IJsseldijk 33 in Wels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99</meta:user-defined>
    <meta:user-defined meta:name="OVERHEIDop.WsbID/DC.identifier">wsb-2017-2999</meta:user-defined>
    <meta:user-defined meta:name="OVERHEID.TaxonomieBeleidsagenda/OVERHEID.category">Natuur en milieu | Organisatie en beleid</meta:user-defined>
    <meta:user-defined meta:name="OVERHEIDop.referentienummer">910266/920097</meta:user-defined>
    <meta:user-defined meta:name="DCTERMS.abstract">Het plaatsen van een vogelkijkscherm van wilgentenen in de beschermingszone A van een primaire waterkering ter hoogte van de IJsseldijk 33 te Wels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6KA 33</meta:user-defined>
    <meta:user-defined meta:name="OVERHEIDop.woonplaats">Welsum</meta:user-defined>
    <meta:user-defined meta:name="OVERHEIDop.straatnaam">IJssel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2833</meta:user-defined>
    <meta:user-defined meta:name="OVERHEID.EPSG28992/DC.spatial">202752 482088</meta:user-defined>
    <meta:user-defined meta:name="OVERHEIDop.versieInformatie"/>
  </office:meta>
</office:document-meta>
</file>