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17 het bouwen van een woonhuis ter plaatse van Oosteinde 15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pril 2017 een vergunning verleend voor het bouwen en hebben van een woonhuis in de beschermingszone van de regionale kering,een en ander ter plaatse van Oosteinde 15 te Warmond.</text:p>
            <text:p text:style-name="common-al"/>
            <text:p text:style-name="common-al">De stukken liggen tot en met 15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, telefoon 07-13063254,</text:p>
            <text:p text:style-name="common-al"/>
            <text:p text:style-name="common-al">Leiden, 3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99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9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9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17 het bouwen van een woonhuis ter plaatse van Oosteinde 15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2998</meta:user-defined>
    <meta:user-defined meta:name="OVERHEIDop.WsbID/DC.identifier">wsb-2017-29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1HB 15</meta:user-defined>
    <meta:user-defined meta:name="OVERHEIDop.woonplaats">Warmond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17|exb-2017-12832</meta:user-defined>
    <meta:user-defined meta:name="OVERHEID.EPSG28992/DC.spatial">95402 469201</meta:user-defined>
    <meta:user-defined meta:name="OVERHEIDop.versieInformatie"/>
  </office:meta>
</office:document-meta>
</file>