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t dagelijks bestuur) van Waterschap Vallei en Veluwe hebben ingestemd met het ontwerpjaarverslag 2016 en de ontwerpjaarrekening 2016.</text:p>
            <text:p text:style-name="common-al">Het waterschap verantwoordt zich in het ontwerpjaarverslag 2016 over onder andere de realisatie van de prestaties en geeft een analyse van de plannen uit de begroting en de realisatie daarvan. In de ontwerpjaarrekening 2016 wordt verantwoording afgelegd over het gevoerde financiële beheer in 2016. De jaarrekening bestaat uit de balans met toelichting en de exploitatierekeningen naar programma’s, kostendragers en kosten- en opbrengstsoorten.</text:p>
            <text:p text:style-name="tussenkopcur">
            <text:span text:style-name="nadrukvet">Inzien </text:span>
          </text:p>
            <text:p text:style-name="common-al">Deze stukken liggen van 5 tot en met 18 april 2017 op werkdagen van 8.00 tot 17.00 uur (op vrijdag tot 16.00 uur) ter inzage bij de receptie van het Waterschapshuis, Steenbokstraat 10 te Apeldoorn, telefoonnummer (055) 5 272 911. Voor de bijlage zie links hiernaast bij Externe bijlagen.</text:p>
            <text:p text:style-name="tussenkopcur">
            <text:span text:style-name="nadrukvet">Reageren</text:span>
          </text:p>
            <text:p text:style-name="common-al">Tot en met 18 april 2017 kunt u reacties op het ontwerpjaarverslag 2016 en de ontwerpjaarrekening 2016 sturen naar: Het college van dijkgraaf en heemraden van Waterschap Vallei en Veluwe, Postbus 4142, 7320 AC Apeldoorn of naar info@vallei-veluwe.nl.</text:p>
            <text:p text:style-name="last-al">Het algemeen bestuur van Waterschap Vallei en Veluwe vergadert op woensdag 19 april 2017 in het Waterschapshuis, Steenbokstraat 10 te Apeldoorn over het ontwerpjaarverslag 2016 en de ontwerpjaarrekening 2016. Deze openbare vergadering begint om 14.00 uur. De ingekomen reacties worden dan behand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jaarverslag en -jaarrekening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97</meta:user-defined>
    <meta:user-defined meta:name="OVERHEIDop.WsbID/DC.identifier">wsb-2017-2997</meta:user-defined>
    <meta:user-defined meta:name="OVERHEID.TaxonomieBeleidsagenda/OVERHEID.category">Natuur en milieu | Organisatie en beleid</meta:user-defined>
    <meta:user-defined meta:name="OVERHEID.Waterschap/DC.spatial">Waterschap Vallei en Veluwe</meta:user-defined>
    <meta:user-defined meta:name="DCTERMS.abstract">Het waterschap verantwoordt zich in het ontwerpjaarverslag 2016 over onder andere de realisatie van de prestaties en geeft een analyse van de plannen uit de begroting en de realisatie daarvan. In de ontwerpjaarrekening 2016 wordt verantwoording afgelegd over het gevoerde financiële beheer in 2016.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Jaarstukken 2016|exb-2017-12831</meta:user-defined>
    <meta:user-defined meta:name="OVERHEIDop.versieInformatie"/>
  </office:meta>
</office:document-meta>
</file>