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629 diverse werkzaamheden ter hoogte van Sotaweg 52 te Roelofarend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 april 2017 een vergunning verleend voor </text:p>
            <text:p text:style-name="common-al">a.         Het verlengen van een duiker ø 500 mm in een primaire watergang ter hoogte van      Sotaweg 52 te Roelofarendsveen;</text:p>
            <text:p text:style-name="common-al">b.         Het dempen van 7,4 m2 water in een hoofdwatergang voor het verbreden van een dam ter      hoogte van Sotaweg 52 te Roelofarendsveen.</text:p>
            <text:p text:style-name="common-al">Een en ander ter hoogte van Sotaweg 52 te Roelofarendsveen.</text:p>
            <text:p text:style-name="common-al"/>
            <text:p text:style-name="common-al">De stukken liggen tot en met 15 mei 2017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Loomans van de afdeling Vergunningverlening &amp; Handhaving, telefoon 06 11 297 732.</text:p>
            <text:p text:style-name="common-al"/>
            <text:p text:style-name="common-al">Leiden, 3 april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995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99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99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629 diverse werkzaamheden ter hoogte van Sotaweg 52 te Roelofarends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2995</meta:user-defined>
    <meta:user-defined meta:name="OVERHEIDop.WsbID/DC.identifier">wsb-2017-299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71GD 52</meta:user-defined>
    <meta:user-defined meta:name="OVERHEIDop.woonplaats">Roelofarendsveen</meta:user-defined>
    <meta:user-defined meta:name="OVERHEIDop.straatnaam">Sota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629|exb-2017-12829</meta:user-defined>
    <meta:user-defined meta:name="OVERHEID.EPSG28992/DC.spatial">103236 469341</meta:user-defined>
    <meta:user-defined meta:name="OVERHEIDop.versieInformatie"/>
  </office:meta>
</office:document-meta>
</file>