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HDSR - watervergunning voor het hebben van een peilafwijking ten behoeve van een onderbemaling in de watergangen, het lozen van het water en het hebben van voorzieningen bij Noordzijde 134, 2411 RG Bodegraven. (code HDSR10517) </text:p>
      <text:section text:name="zakelijke-mededeling_id1-3-2" text:style-name="zakelijke-mededeling">
        <text:section text:name="zakelijke-mededeling-tekst_id1-3-2-1" text:style-name="zakelijke-mededeling-tekst">
          <text:section text:name="tekst_id1-3-2-1-1" text:style-name="tekst">
            <text:p text:style-name="common-al"> Het waterschap heeft een watervergunning verleend voor het hebben van een peilafwijking ten behoeve van een onderbemaling in de watergangen; het lozen van het water uit de onderbemalen watergangen op oppervlaktewater en het hebben van voorzieningen om de onderbemaling in stand te houden. Op de locatie Noordzijde 134, 2411 RG Bodegraven in de gemeente Bodegraven-Reeuwijk. Dit besluit is verzonden op 3 april 2017. </text:p>
            <text:p text:style-name="common-al">
            <text:span text:style-name="nadrukvet">Ter inzage </text:span>
          </text:p>
            <text:p text:style-name="common-al">
            <text:span text:style-name="nadrukvet"/>
          </text:p>
            <text:p text:style-name="common-al">U kunt de vergunning en de bijbehorende stukken inzien van 6 april 2017 tot en met 18 mei 2017 bij het waterschap, Poldermolen 2 in Houten op afspraak. Openingstijden: elke werkdag van 9.00 - 17.00 uur. </text:p>
            <text:p text:style-name="common-al">
            <text:span text:style-name="nadrukvet">Bezwaar </text:span>
          </text:p>
            <text:p text:style-name="common-al">
            <text:span text:style-name="nadrukvet"/>
          </text:p>
            <text:p text:style-name="common-al">Wanneer u rechtstreeks belanghebbende bent, kunt u binnen 6 weken na publicatiedatum bezwaar instellen. Voor meer informatie en het instellen van bezwaar kunt u kijken op onze website http://www.hdsr.nl/vergunningen/verleende-vergunning/bezwaar-beroep/. </text:p>
            <text:p text:style-name="common-al">
            <text:span text:style-name="nadrukvet">Informatie </text:span>
          </text:p>
            <text:p text:style-name="common-al">
            <text:span text:style-name="nadrukvet"/>
          </text:p>
            <text:p text:style-name="common-al">Wilt u meer informatie? Neem contact op met de afdeling Vergunningverlening en handhaving, telefoonnummer (030) 209 7358. Of kijk op onze website http://www.hdsr.nl/vergunningen/. </text:p>
            <text:p text:style-name="last-al">Houten, 5 april 2017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994</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994</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994</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hebben van een peilafwijking ten behoeve van een onderbemaling in de watergangen, het lozen van het water en het hebben van voorzieningen bij Noordzijde 134, 2411 RG Bodegraven. (code HDSR10517)</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05</meta:user-defined>
    <meta:user-defined meta:name="OVERHEIDop.publicationIssue">2994</meta:user-defined>
    <meta:user-defined meta:name="OVERHEIDop.WsbID/DC.identifier">wsb-2017-2994</meta:user-defined>
    <meta:user-defined meta:name="OVERHEID.TaxonomieBeleidsagenda/OVERHEID.category">Ruimte en infrastructuur | Organisatie en beleid</meta:user-defined>
    <meta:user-defined meta:name="OVERHEIDop.referentienummer">1108589</meta:user-defined>
    <meta:user-defined meta:name="DCTERMS.abstract">HDSR - watervergunning voor het hebben van een peilafwijking ten behoeve van een onderbemaling in de watergangen, het lozen van het water en het hebben van voorzieningen bij Noordzijde 134, 2411 RG Bodegraven. (code HDSR10517)</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2411RG 134</meta:user-defined>
    <meta:user-defined meta:name="OVERHEIDop.woonplaats">Bodegraven</meta:user-defined>
    <meta:user-defined meta:name="OVERHEIDop.straatnaam">Noordzijde</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EPSG28992/DC.spatial">113672 455275</meta:user-defined>
    <meta:user-defined meta:name="OVERHEIDop.versieInformatie"/>
  </office:meta>
</office:document-meta>
</file>