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2 diverse werkzaamheden nabij Blekersvaartweg 46 – 49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7 een vergunning verleend aan BV Aannemingsbedrijf BTZ voor het tijdelijk afdammen van de primaire boezemwatergang de Blekersvaart en een overige watergang, het daarbij dempen van circa 65 m² boezemwater en het aanbrengen en hebben van twee duikers ø 315 mm als noodverbinding met een lengte van 38 m en 16 m ter hoogte van Wasserij Rheelaantje voor het in den droge uitvoeren van metselwerk aan de duiker in de kern- en beschermingszone van de primaire watergang nabij Blekersvaartweg 46 – 49 in Heemstede.</text:p>
            <text:p text:style-name="common-al"/>
            <text:p text:style-name="common-al">De stukken liggen tot en met 1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2 diverse werkzaamheden nabij Blekersvaartweg 46 – 49 in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93</meta:user-defined>
    <meta:user-defined meta:name="OVERHEIDop.WsbID/DC.identifier">wsb-2017-29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1CD 54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2|exb-2017-12828</meta:user-defined>
    <meta:user-defined meta:name="OVERHEID.EPSG28992/DC.spatial">102756 485582</meta:user-defined>
    <meta:user-defined meta:name="OVERHEIDop.versieInformatie"/>
  </office:meta>
</office:document-meta>
</file>