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richten van een werkterrein nabij de Sontstraat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richten van een werkterrein</text:p>
            <text:p text:style-name="common-al">Locatie: Sontstraat Zutphen</text:p>
            <text:p text:style-name="common-al">Zaaknummer: WRIJVERG-2-65069</text:p>
            <text:p text:style-name="common-al">Datum bekendmaking beschikking: 24 maart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9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9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9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inrichten van een werkterrein nabij de Sontstraat in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90</meta:user-defined>
    <meta:user-defined meta:name="OVERHEIDop.WsbID/DC.identifier">wsb-2017-29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2CT 10</meta:user-defined>
    <meta:user-defined meta:name="OVERHEIDop.woonplaats">Zutphen</meta:user-defined>
    <meta:user-defined meta:name="OVERHEIDop.straatnaam">Doggersban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706 464130</meta:user-defined>
    <meta:user-defined meta:name="OVERHEIDop.versieInformatie"/>
  </office:meta>
</office:document-meta>
</file>