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581 het aanleggen van twee strekdammen ter plaatse van perceel gemeente Zoetermeer sectie D nummer 3182</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17 een vergunning verleend aan gemeente Zoetermeer voor het aanleggen en hebben van twee strekdammen in de kernzone van de primaire watergang Noord Aa door middel van het dempen van 172 m² primair oppervlaktewater, een en ander ter plaatse van perceel gemeente Zoetermeer, sectie D, nummer 3182.</text:p>
            <text:p text:style-name="common-al"/>
            <text:p text:style-name="common-al">De stukken liggen tot en met 15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J. Hartman van de afdeling Vergunningverlening &amp; Handhaving, telefoon 071-3063477.</text:p>
            <text:p text:style-name="common-al"/>
            <text:p text:style-name="common-al">Leiden, 3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581 het aanleggen van twee strekdammen ter plaatse van perceel gemeente Zoetermeer sectie D nummer 31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89</meta:user-defined>
    <meta:user-defined meta:name="OVERHEIDop.WsbID/DC.identifier">wsb-2017-29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28PD 7</meta:user-defined>
    <meta:user-defined meta:name="OVERHEIDop.woonplaats">Zoetermeer</meta:user-defined>
    <meta:user-defined meta:name="OVERHEIDop.straatnaam">Sloo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81|exb-2017-12818</meta:user-defined>
    <meta:user-defined meta:name="OVERHEID.EPSG28992/DC.spatial">95122 455927</meta:user-defined>
    <meta:user-defined meta:name="OVERHEIDop.versieInformatie"/>
  </office:meta>
</office:document-meta>
</file>